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7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8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9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9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9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9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9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0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0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2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3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4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4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6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6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7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7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7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7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9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9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9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><text:s/></text:span><draw:frame text:anchor-type="as-char" svg:width="21.43mm" svg:height="21.43mm" style:rel-width="scale" style:rel-height="scale"><draw:object-ole xlink:href="OleObj1"/><draw:image xlink:href="ObjectReplacements/OleObj1"/></draw:frame><text:span text:style-name="T1"><text:s text:c="30"/></text:span><draw:frame text:anchor-type="as-char" svg:width="30.69mm" svg:height="30.96mm" style:rel-width="scale" style:rel-height="scale"><draw:object-ole xlink:href="OleObj2"/><draw:image xlink:href="ObjectReplacements/OleObj2"/></draw:frame><text:span text:style-name="T2"><text:s text:c="35"/></text:span><draw:frame text:anchor-type="as-char" svg:width="17.20mm" svg:height="23.28mm" style:rel-width="scale" style:rel-height="scale"><draw:object-ole xlink:href="OleObj3"/><draw:image xlink:href="ObjectReplacements/OleObj3"/></draw:frame><text:span text:style-name="T2"><text:s text:c="2"/></text:span></text:p>
      <text:p text:style-name="P2"><text:span text:style-name="T3"/></text:p>
      <text:p text:style-name="P2"><text:span text:style-name="T4">REGULAMIN ZAWODÓW </text:span></text:p>
      <text:p text:style-name="P2"><text:span text:style-name="T4">"MISTRZOSTWA GMINY I MIASTA ODOLANÓW<text:line-break/><text:s text:c="9"/>W STRZELANIU Z BRONI PNEUMATYCZNEJ KRÓTKIEJ"</text:span></text:p>
      <text:p text:style-name="P2"><text:span text:style-name="T4"><text:s text:c="9"/>w ramach Odolanowskiego Turnieju Strzeleckiego</text:span></text:p>
      <text:p text:style-name="P3"><text:span text:style-name="T5">I. CEL</text:span></text:p>
      <text:p text:style-name="P3"><text:span text:style-name="T6"><text:s text:c="4"/>- Popularyzacja strzelectwa sportowego jako formy sp</text:span><text:span text:style-name="T7">ędzania czasu wolnego,</text:span></text:p>
      <text:p text:style-name="P3"><text:span text:style-name="T8"><text:s text:c="4"/>- Promowanie aktywnego uczestnictwa w sportowej<text:s text:c="2"/>rywalizacji indywidualnej<text:s text:c="3"/>dla<text:s text:c="3"/></text:span></text:p>
      <text:p text:style-name="P3"><text:span text:style-name="T8"><text:s text:c="6"/>lokalnej spo</text:span><text:span text:style-name="T9">łeczności Odolanowa, </text:span></text:p>
      <text:p text:style-name="P3"><text:span text:style-name="T10"><text:s text:c="4"/>- Promocja Odolanowskiego Bractwa Strzeleckiego.</text:span></text:p>
      <text:p text:style-name="P3"><text:span text:style-name="T11"/></text:p>
      <text:p text:style-name="P3"><text:span text:style-name="T12">II.ORGANIZATOR </text:span></text:p>
      <text:p text:style-name="P3"><text:span text:style-name="T13"><text:s text:c="4"/>- Odolanowskie Bractwo Strzeleckie,</text:span></text:p>
      <text:p text:style-name="P3"><text:span text:style-name="T13"><text:s text:c="4"/>- Miejsko<text:s/></text:span><text:span text:style-name="T14">–</text:span><text:span text:style-name="T15"><text:s/>Gminne Zrzeszenie LZS w Odolanowie,</text:span></text:p>
      <text:p text:style-name="P3"><text:span text:style-name="T16"><text:s text:c="4"/>- Gmina i Miasto Odolanów.</text:span></text:p>
      <text:p text:style-name="P3"><text:span text:style-name="T16"><text:s text:c="4"/></text:span></text:p>
      <text:p text:style-name="P3"><text:span text:style-name="T17">III.TERMIN I MIEJSCE</text:span></text:p>
      <text:p text:style-name="P3"><text:span text:style-name="T17"><text:s text:c="4"/>-<text:s text:c="2"/>27.05.2023r<text:s text:c="2"/>godz. 16.00<text:s/></text:span><text:span text:style-name="T18">–</text:span><text:span text:style-name="T19">siedziba Odolanowskiego Bractwa Strzeleckiego<text:line-break/><text:s text:c="8"/>przy ul. Krótkiej w Odolanowie.</text:span></text:p>
      <text:p text:style-name="P3"><text:span text:style-name="T20"/></text:p>
      <text:p text:style-name="P3"><text:span text:style-name="T21">IV.UCZESTNICTWO</text:span></text:p>
      <text:p text:style-name="P3"><text:span text:style-name="T21">-<text:s/></text:span><text:span text:style-name="T22">W zawodach mog</text:span><text:span text:style-name="T23">ą uczestniczyć mieszkańcy Gminy i Miasta Odolan</text:span><text:span text:style-name="T24">ów i nie tylko,</text:span></text:p>
      <text:p text:style-name="P3"><text:span text:style-name="T25">- Kobiety, m</text:span><text:span text:style-name="T26">ężczyźni, młodzież we wsp</text:span><text:span text:style-name="T27">ó</text:span><text:span text:style-name="T28">łzawodnictwie indywidualnym.</text:span></text:p>
      <text:p text:style-name="P3"><text:span text:style-name="T29"/></text:p>
      <text:p text:style-name="P3"><text:span text:style-name="T30">V.ZG</text:span><text:span text:style-name="T31">ŁOSZENIA</text:span></text:p>
      <text:p text:style-name="P3"><text:span text:style-name="T32">Zg</text:span><text:span text:style-name="T33">łoszenia przed Zawodami<text:s/></text:span><text:span text:style-name="T34">–</text:span><text:span text:style-name="T35"><text:s/>telefonicznie (pod nr 607 093 267)<text:s text:c="2"/>lub w dniu Zawodów osobi</text:span><text:span text:style-name="T36">ście<text:s/></text:span><text:span text:style-name="T37">–</text:span><text:span text:style-name="T38"><text:s text:c="2"/>pó</text:span><text:span text:style-name="T39">ł godziny przed rozpoczęciem Zawod</text:span><text:span text:style-name="T40">ów.<text:s text:c="2"/></text:span></text:p>
      <text:p text:style-name="P3"><text:span text:style-name="T41"/></text:p>
      <text:p text:style-name="P3"><text:span text:style-name="T42">VI.KLASYFIKACJA</text:span></text:p>
      <text:p text:style-name="P3"><text:span text:style-name="T42">Klasyfikacja indywidualna</text:span><text:span text:style-name="T43">:</text:span></text:p>
      <text:p text:style-name="P3"><text:span text:style-name="T43">- strzelanie z wiatrówki krótkiej. </text:span></text:p>
      <text:p text:style-name="P3"><text:span text:style-name="T44"/></text:p>
      <text:p text:style-name="P3"><text:span text:style-name="T45">VII.NAGRODY</text:span></text:p>
      <text:p text:style-name="P3"><text:span text:style-name="T45">Strzelanie z wiatrówki krótkiej</text:span></text:p>
      <text:p text:style-name="P3"><text:span text:style-name="T46">- Za zaj</text:span><text:span text:style-name="T47">ęcie<text:s/></text:span><text:span text:style-name="T48">I, II i III<text:s/></text:span><text:span text:style-name="T49">m w klasyfikacji indywidualnej /+18lat/<text:s text:c="3"/></text:span><text:span text:style-name="T50">–</text:span><text:span text:style-name="T51"><text:s/></text:span><text:span text:style-name="T52">Puchary</text:span></text:p>
      <text:p text:style-name="P3"><text:span text:style-name="T53">- W klasyfikacji indywidualnej,- m</text:span><text:span text:style-name="T54">łodzieżowej /14-18 lat/ - za zajęcie<text:s/></text:span><text:span text:style-name="T55">I<text:s/></text:span><text:span text:style-name="T56">miejsca -<text:s/></text:span><text:span text:style-name="T57">Puchar</text:span><text:span text:style-name="T58">,<text:line-break/><text:s/></text:span><text:span text:style-name="T59">II</text:span><text:span text:style-name="T60"><text:s/>i<text:s/></text:span><text:span text:style-name="T61">III<text:s/></text:span><text:span text:style-name="T62">miejsce<text:s/></text:span><text:span text:style-name="T63">Dyplomy.</text:span></text:p>
      <text:p text:style-name="P3"><text:span text:style-name="T64"/></text:p>
      <text:p text:style-name="P3"><text:span text:style-name="T65">VIII.WYMAGANE DOKUMENTY</text:span></text:p>
      <text:p text:style-name="P3"><text:span text:style-name="T65"><text:s text:c="2"/></text:span><text:span text:style-name="T66">- legitymacja szkolna w przypadku uczniów oraz zgoda rodziców/prawnych opiekunów na udzia</text:span><text:span text:style-name="T67">ł<text:s text:c="3"/>w zawodach/dotyczy<text:s text:c="2"/>zawodnik</text:span><text:span text:style-name="T68">ów poni</text:span><text:span text:style-name="T69">żej 18 roku życia /</text:span></text:p>
      <text:p text:style-name="P3"><text:span text:style-name="T70"><text:s text:c="2"/>- dowód osobisty lub inny dokument stwierdzaj</text:span><text:span text:style-name="T71">ący tożsamość /dotyczy pozostałych zawodnik</text:span><text:span text:style-name="T72">ów/.</text:span></text:p>
      <text:p text:style-name="P3"><text:span text:style-name="T73"/></text:p>
      <text:p text:style-name="P3"><text:span text:style-name="T74">IX.SPOSÓB PRZEPROWADZENIA ZAWODÓW</text:span></text:p>
      <text:p text:style-name="P3"><text:span text:style-name="T74">- Strzelanie z wiatrówki krótkiej<text:s text:c="3"/></text:span><text:span text:style-name="T75">-<text:s text:c="2"/>odbywa</text:span><text:span text:style-name="T76">ć się będzie z odległości 8 m na 2 stanowiskach strzeleckich do tarczy 17x17 cm<text:s text:c="2"/>w pozycji stojącej. </text:span></text:p>
      <text:p text:style-name="P3"><text:span text:style-name="T77"/></text:p>
      <text:p text:style-name="P3"><text:span text:style-name="T78">X.POSTANOWIENIA KO</text:span><text:span text:style-name="T79">ŃCOWE</text:span></text:p>
      <text:p text:style-name="P3"><text:span text:style-name="T80">- Zawodnicy/czki<text:s text:c="2"/>startuj</text:span><text:span text:style-name="T81">ące w zawodach<text:s/></text:span><text:span text:style-name="T82">muszą posiadać opiekuna</text:span><text:span text:style-name="T83"><text:s/>kt</text:span><text:span text:style-name="T84">óry ponosi</text:span></text:p>
      <text:p text:style-name="P3"><text:span text:style-name="T85"><text:s text:c="3"/>odpowiedzialno</text:span><text:span text:style-name="T86">ść za ich zachowanie i bezpieczeństwo /dotyczy niepełnoletnich/,<text:s text:c="4"/></text:span></text:p>
      <text:p text:style-name="P3"><text:span text:style-name="T87"><text:s/></text:span><text:span text:style-name="T88">- Organizator nie ponosi odpowiedzialno</text:span><text:span text:style-name="T89">ści za ubezpieczenie NW i OC zawodnik</text:span><text:span text:style-name="T90">ów i opiekunów,</text:span></text:p>
      <text:p text:style-name="P3"><text:span text:style-name="T91"><text:s/></text:span><text:span text:style-name="T92">- Ka</text:span><text:span text:style-name="T93">żdy startuje na własną odpowiedzialność a start w zawodach jest r</text:span><text:span text:style-name="T94">ównoznaczny z</text:span></text:p>
      <text:p text:style-name="P3"><text:span text:style-name="T95"><text:s text:c="4"/>o</text:span><text:span text:style-name="T96">świadczeniem o zapoznaniu się i akceptacją niniejszego regulaminu.</text:span></text:p>
      <text:p text:style-name="P3"><text:span text:style-name="T97">- Ostateczna interpretacja regulaminu nale</text:span><text:span text:style-name="T98">ży do organizatora a sprawy sporne i protesty rozstrzyga<text:s text:c="3"/>sędzia gł</text:span><text:span text:style-name="T99">ówny wspólnie z organizatorem,</text:span></text:p>
      <text:p text:style-name="P3"><text:span text:style-name="T100">Organizatorzy mog</text:span><text:span text:style-name="T101">ą ograniczyć liczbę startujących, jeśli uzasadnią to możliwością przeprowadzenia zawod</text:span><text:span text:style-name="T102">ów<text:s/></text:span><text:span text:style-name="T103">/np. czas trwania zawodów/.</text:span></text:p>
      <text:p text:style-name="P3"><text:span text:style-name="T104"/></text:p>
      <text:p text:style-name="P3"><text:span text:style-name="T105">XI PROGRAM ZAWODÓW</text:span></text:p>
      <text:p text:style-name="P3"><text:span text:style-name="T106"><text:s/>-godz. 16.00<text:s/></text:span><text:span text:style-name="T107">–</text:span><text:span text:style-name="T108"><text:s/>16.20 zapisy uczestników na listy startowe</text:span></text:p>
      <text:p text:style-name="P3"><text:span text:style-name="T109"><text:s/>-<text:s text:c="11"/>16.20<text:s/></text:span><text:span text:style-name="T110">–</text:span><text:span text:style-name="T111">16.30 odprawa zawodników </text:span></text:p>
      <text:p text:style-name="P3"><text:span text:style-name="T112"><text:s/>-<text:s text:c="11"/>16.30<text:s/></text:span><text:span text:style-name="T113">–</text:span><text:span text:style-name="T114"><text:s/>rozpocz</text:span><text:span text:style-name="T115">ęcie konkursu strzelania </text:span></text:p>
      <text:p text:style-name="P3"><text:span text:style-name="T116"><text:s/>- ok.<text:s text:c="5"/>18.30<text:s/></text:span><text:span text:style-name="T117">–</text:span><text:span text:style-name="T118"><text:s/>zako</text:span><text:span text:style-name="T119">ńczenie zawod</text:span><text:span text:style-name="T120">ów, wr</text:span><text:span text:style-name="T121">ęczenie nagr</text:span><text:span text:style-name="T122">ód.</text:span></text:p>
      <text:p text:style-name="P3"><text:span text:style-name="T123"/></text:p>
      <text:p text:style-name="P3"><text:span text:style-name="T124">XII.SZCZEGÓLNE ZASADY BEZPIECZE</text:span><text:span text:style-name="T125">ŃSTWA</text:span></text:p>
      <text:list text:style-name="L4">
        <text:list-item>
          <text:p text:style-name="P4"><text:span text:style-name="T126">Broni</text:span><text:span text:style-name="T127">ą należy posługiwać się z najwyższą ostrożnością</text:span></text:p>
        </text:list-item>
        <text:list-item>
          <text:p text:style-name="P4"><text:span text:style-name="T128">Po wzi</text:span><text:span text:style-name="T129">ęciu broni do ręki należy sprawdzić czy jest rozładowana</text:span></text:p>
        </text:list-item>
        <text:list-item>
          <text:p text:style-name="P4"><text:span text:style-name="T130">Zabronione jest kierowanie wylotu lufy w kierunku ludzi i opieranie wylotu lufy na stopie</text:span></text:p>
        </text:list-item>
        <text:list-item>
          <text:p text:style-name="P4"><text:span text:style-name="T130">Trening bez strza</text:span><text:span text:style-name="T131">łowy /na sucho/ jest zabroniony</text:span></text:p>
        </text:list-item>
        <text:list-item>
          <text:p text:style-name="P4"><text:span text:style-name="T132">Broni nie mo</text:span><text:span text:style-name="T133">żna zostawić bez dozoru i zabierać ze stanowiska strzeleckiego</text:span></text:p>
        </text:list-item>
        <text:list-item>
          <text:p text:style-name="P4"><text:span text:style-name="T134">Zabronione jest odk</text:span><text:span text:style-name="T135">ładanie broni załadowanej w czasie przerw w strzelaniu</text:span></text:p>
        </text:list-item>
        <text:list-item>
          <text:p text:style-name="P4"><text:span text:style-name="T136">Bro</text:span><text:span text:style-name="T137">ń można ładować wyłącznie na stanowisku strzeleckim z lufą skierowaną w kulochwyt, po komendzie prowadzącego strzelanie<text:s/></text:span><text:span text:style-name="T138">„</text:span><text:span text:style-name="T139">ŁADUJ”</text:span></text:p>
        </text:list-item>
        <text:list-item>
          <text:p text:style-name="P4"><text:span text:style-name="T140">Po komendzie<text:s text:c="2"/></text:span><text:span text:style-name="T141">„</text:span><text:span text:style-name="T142">STOP”<text:s/></text:span><text:span text:style-name="T143">wszyscy strzelaj</text:span><text:span text:style-name="T144">ący muszą natychmiast przerwać strzelanie</text:span></text:p>
        </text:list-item>
        <text:list-item>
          <text:p text:style-name="P4"><text:span text:style-name="T145">Po zako</text:span><text:span text:style-name="T146">ńczeniu strzelania nie opuszczamy stanowiska strzeleckiego, odkładamy broń na stolik /lufa skierowana w kierunku kulochwytu/ czekamy aż zakończy strzelanie partner na drugim stanowisku i dopiero po komendzie<text:s/></text:span><text:span text:style-name="T147">„</text:span><text:span text:style-name="T148">DO TARCZY” idziemy do kulochwytu</text:span><text:span text:style-name="T149"><text:s/>po tarcz</text:span><text:span text:style-name="T150">ę, kt</text:span><text:span text:style-name="T151">ór</text:span><text:span text:style-name="T152">ą zanosimy do stolika sędziego prowadzącego ocenę strzał</text:span><text:span text:style-name="T153">ów i punktacj</text:span><text:span text:style-name="T154">ę.</text:span></text:p>
        </text:list-item>
        <text:list-item>
          <text:p text:style-name="P4"><text:span text:style-name="T155">Zaleca si</text:span><text:span text:style-name="T156">ę by strzelający, podczas strzelania używali przeciwodpryskowych okular</text:span><text:span text:style-name="T157">ów strzeleckich lub innych ochraniaczy spe</text:span><text:span text:style-name="T158">łniających taką funkcję</text:span></text:p>
        </text:list-item>
        <text:list-item>
          <text:p text:style-name="P4"><text:span text:style-name="T159">W czasie zawodów zawodnicy niestrzelaj</text:span><text:span text:style-name="T160">ący, kibice i inne osoby przebywają poza strefą strzelania</text:span></text:p>
        </text:list-item>
        <text:list-item>
          <text:p text:style-name="P4"><text:span text:style-name="T161">W przypadku niezastosowania si</text:span><text:span text:style-name="T162">ę do poleceń prowadzącego strzelanie każda osoba przebywająca na terenie obiektu może zostać z niego usunięta. </text:span></text:p>
        </text:list-item>
      </text:list>
      <text:p text:style-name="P5"><text:span text:style-name="T163"><text:s/></text:span></text:p>
      <text:p text:style-name="P5"><text:span text:style-name="T163">XIII. S</text:span><text:span text:style-name="T164">ĘDZIOWANIE</text:span></text:p>
      <text:p text:style-name="P5"><text:span text:style-name="T165">1. W sk</text:span><text:span text:style-name="T166">ład sędziowski wchodzą:</text:span></text:p>
      <text:p text:style-name="P5"><text:span text:style-name="T167">-<text:s/></text:span><text:span text:style-name="T168">S</text:span><text:span text:style-name="T169">ędzia Gł</text:span><text:span text:style-name="T170">ówny Zawodów</text:span></text:p>
      <text:p text:style-name="P5"><text:span text:style-name="T171">-<text:s/></text:span><text:span text:style-name="T172">Zast</text:span><text:span text:style-name="T173">ępca Sędziego Gł</text:span><text:span text:style-name="T174">ównego </text:span></text:p>
      <text:p text:style-name="P5"><text:span text:style-name="T175">-<text:s/></text:span><text:span text:style-name="T176">S</text:span><text:span text:style-name="T177">ędzia Tarczowy</text:span><text:span text:style-name="T178"><text:s/></text:span><text:span text:style-name="T179">–</text:span><text:span text:style-name="T180"><text:s/>Wywo</text:span><text:span text:style-name="T181">łuje zawodnik</text:span><text:span text:style-name="T182">ów na stanowiska strzeleckie,<text:s text:c="2"/>podaje komendy<text:s/></text:span><text:span text:style-name="T183">„</text:span><text:span text:style-name="T184"><text:s/></text:span><text:span text:style-name="T185">ŁADUJ”,<text:s/></text:span><text:span text:style-name="T186">„</text:span><text:span text:style-name="T187">STOP”,<text:s text:c="2"/></text:span><text:span text:style-name="T188">„</text:span><text:span text:style-name="T189"><text:s/>DO TARCZY” </text:span></text:p>
      <text:p text:style-name="P5"><text:span text:style-name="T190"><text:s/>-<text:s/></text:span><text:span text:style-name="T191">dwóch S</text:span><text:span text:style-name="T192">ędzi</text:span><text:span text:style-name="T193">ów Prowadz</text:span><text:span text:style-name="T194">ących</text:span><text:span text:style-name="T195"><text:s/></text:span><text:span text:style-name="T196">–</text:span><text:span text:style-name="T197"><text:s/>po jednym na ka</text:span><text:span text:style-name="T198">żdym stanowisku strzeleckim, mają za zadanie pomagać zawodnikom (np.<text:s/></text:span><text:span text:style-name="T199">„</text:span><text:span text:style-name="T200">z</text:span><text:span text:style-name="T201">łamać” wiatr</text:span><text:span text:style-name="T202">ówk</text:span><text:span text:style-name="T203">ę), podać na stanowisko odpowiednią ilość śrutu, zgłaszać koniec strzelania zawodnika.</text:span></text:p>
      <text:p text:style-name="P5"><text:span text:style-name="T204"><text:s/>2. S</text:span><text:span text:style-name="T205">ędzia Gł</text:span><text:span text:style-name="T206">ówny ze sk</text:span><text:span text:style-name="T207">ładem sędziowskim podlicza zdobyte punkty i ogłasza wyniki w poszczeg</text:span><text:span text:style-name="T208">ólnych klasyfikacjach.</text:span></text:p>
      <text:p text:style-name="P5"><text:span text:style-name="T209"><text:s/></text:span></text:p>
      <text:p text:style-name="P5"><text:span text:style-name="T210"/></text:p>
      <text:p text:style-name="P5"><text:span text:style-name="T210"/></text:p>
      <text:p text:style-name="P5"><text:span text:style-name="T211">ŻYCZYMY<text:s text:c="2"/>SAMYCH<text:s text:c="2"/>DZIESIĄTEK<text:s text:c="67"/>ORGANIZATORZY<text:s text:c="8"/></text:span></text:p>
      <text:p text:style-name="P5"><text:span text:style-name="T212"/></text:p>
      <text:p text:style-name="P5"><text:span text:style-name="T212"/></text:p>
      <text:p text:style-name="P5"><text:span text:style-name="T212"/></text:p>
      <text:p text:style-name="P5"><text:span text:style-name="T212"/></text:p>
      <text:p text:style-name="P5"><text:span text:style-name="T212"/></text:p>
      <text:p text:style-name="P5"><text:span text:style-name="T212"/></text:p>
      <text:p text:style-name="P5"><text:span text:style-name="T212"/></text:p>
      <text:p text:style-name="P5"><text:span text:style-name="T213">ZGODA RODZICÓW/PRAWNYCH OPIEKUNÓW NA UDZIA</text:span><text:span text:style-name="T214">Ł DZIECKA W<text:s text:c="2"/>ODOLANOWSKIM TURNIEJU STRZELECKIM - ODOLAN</text:span><text:span text:style-name="T215">ÓW<text:s/></text:span><text:span text:style-name="T216">–</text:span><text:span text:style-name="T217"><text:s/>siedziba Odolanowskiego Bractwa Strzeleckiego <text:line-break/>27 maja 2023r.</text:span></text:p>
      <text:p text:style-name="P5"><text:span text:style-name="T218"/></text:p>
      <text:p text:style-name="P5"><text:span text:style-name="T218"/></text:p>
      <text:p text:style-name="P5"><text:span text:style-name="T219">My ni</text:span><text:span text:style-name="T220">żej podpisani</text:span></text:p>
      <text:p text:style-name="P5"><text:span text:style-name="T221"/></text:p>
      <text:p text:style-name="P5"><text:span text:style-name="T222">………………………………………………………………………………………………………………………………………………</text:span></text:p>
      <text:p text:style-name="P5"><text:span text:style-name="T223"/></text:p>
      <text:p text:style-name="P5"><text:span text:style-name="T224">Wyra</text:span><text:span text:style-name="T225">żamy zgodę na uczestnictwo naszego dziecka<text:s text:c="43"/></text:span></text:p>
      <text:p text:style-name="P5"><text:span text:style-name="T226"><text:s text:c="79"/>………………………………………………………………………..</text:span></text:p>
      <text:p text:style-name="P5"><text:span text:style-name="T226">w Odolanowskim Turnieju w strzelaniu z wiatrówki, który odb</text:span><text:span text:style-name="T227">ędzie się w<text:s text:c="2"/>Odolanowie w siedzibie Odolanowskiego Bractwa Strzeleckiego przy ul. Kr</text:span><text:span text:style-name="T228">ótkiej w dniu 27.V.2023r.</text:span></text:p>
      <text:p text:style-name="P5"><text:span text:style-name="T229">Regulamin Turnieju jest nam znany i akceptujemy jego tre</text:span><text:span text:style-name="T230">ść.</text:span></text:p>
      <text:p text:style-name="P5"><text:span text:style-name="T231">O</text:span><text:span text:style-name="T232">świadczam że nie ma przeciwwskazań lekarskich by nasze dziecko uczestniczyło w zawodach strzeleckich. Wyrażam zgodę na podejmowanie decyzji przez organizatora zawod</text:span><text:span text:style-name="T233">ów zwi</text:span><text:span text:style-name="T234">ązanych z zagrożeniem zdrowia i życia naszego dziecka. Wyrażam zgodę na przetwarzanie danych osobowych naszego dziecka przez organizator</text:span><text:span text:style-name="T235">ów oraz na publikowanie zarejestrowanego wizerunku w materia</text:span><text:span text:style-name="T236">łach i informacjach z w/w zawod</text:span><text:span text:style-name="T237">ów/Dz.U.2016.poz.922/</text:span></text:p>
      <text:p text:style-name="P5"><text:span text:style-name="T238"><text:s text:c="6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