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</text:span></text:p>
      <text:p text:style-name="P3"><text:span text:style-name="T7"><text:s text:c="4"/>- Promowanie aktywnego uczestnictwa w sportowej<text:s text:c="2"/>rywalizacji indywidualnej i<text:s text:c="3"/>dru</text:span><text:span text:style-name="T8">żynowej dla lokalnej społeczności Odolanowa </text:span></text:p>
      <text:p text:style-name="P3"><text:span text:style-name="T9"><text:s text:c="4"/>- Promocja Odolanowskiego Bractwa Strzeleckiego</text:span></text:p>
      <text:p text:style-name="P3"><text:span text:style-name="T10"/></text:p>
      <text:p text:style-name="P3"><text:span text:style-name="T11">II.ORGANIZATOR </text:span></text:p>
      <text:p text:style-name="P3"><text:span text:style-name="T12"><text:s text:c="4"/>- Odolanowskie Bractwo Strzeleckie</text:span></text:p>
      <text:p text:style-name="P3"><text:span text:style-name="T12"><text:s text:c="4"/>- Miejsko<text:s/></text:span><text:span text:style-name="T13">–</text:span><text:span text:style-name="T14"><text:s/>Gminne Zrzeszenie LZS w Odolanowie</text:span></text:p>
      <text:p text:style-name="P3"><text:span text:style-name="T15"><text:s text:c="4"/>- Gmina i Miasto Odolanów</text:span></text:p>
      <text:p text:style-name="P3"><text:span text:style-name="T15"><text:s text:c="4"/></text:span></text:p>
      <text:p text:style-name="P3"><text:span text:style-name="T16">III.TERMIN I MIEJSCE</text:span></text:p>
      <text:p text:style-name="P3"><text:span text:style-name="T16"><text:s text:c="4"/>-<text:s text:c="2"/>2</text:span><text:span text:style-name="T17">2</text:span><text:span text:style-name="T18">.0</text:span><text:span text:style-name="T19">4</text:span><text:span text:style-name="T20">.202</text:span><text:span text:style-name="T21">3</text:span><text:span text:style-name="T22">r<text:s text:c="2"/>godz. 16.00<text:s/></text:span><text:span text:style-name="T23">–</text:span><text:span text:style-name="T24">siedziba Odolanowskiego Bractwa Strzeleckiego<text:line-break/><text:s text:c="8"/>przy ul. Krótkiej w Odolanowie</text:span></text:p>
      <text:p text:style-name="P3"><text:span text:style-name="T25"/></text:p>
      <text:p text:style-name="P3"><text:span text:style-name="T26">IV.UCZESTNICTWO</text:span></text:p>
      <text:p text:style-name="P3"><text:span text:style-name="T26">-<text:s/></text:span><text:span text:style-name="T27">W zawodach mog</text:span><text:span text:style-name="T28">ą uczestniczyć mieszkańcy Gminy i Miasta Odolan</text:span><text:span text:style-name="T29">ów i nie tylko,</text:span></text:p>
      <text:p text:style-name="P3"><text:span text:style-name="T30">- Kobiety, m</text:span><text:span text:style-name="T31">ężczyźni, młodzież we wsp</text:span><text:span text:style-name="T32">ó</text:span><text:span text:style-name="T33">łzawodnictwie indywidualnym i drużynowym</text:span></text:p>
      <text:p text:style-name="P3"><text:span text:style-name="T34"/></text:p>
      <text:p text:style-name="P3"><text:span text:style-name="T35">V.ZG</text:span><text:span text:style-name="T36">ŁOSZENIA</text:span></text:p>
      <text:p text:style-name="P3"><text:span text:style-name="T37">Zg</text:span><text:span text:style-name="T38">łoszenia przed Zawodami<text:s/></text:span><text:span text:style-name="T39">–</text:span><text:span text:style-name="T40"><text:s/>telefonicznie (pod nr 607 093 267) , lub w dniu Zawodów osobi</text:span><text:span text:style-name="T41">ście<text:s/></text:span><text:span text:style-name="T42">–</text:span><text:span text:style-name="T43"><text:s text:c="2"/>pó</text:span><text:span text:style-name="T44">ł godziny przed rozpoczęciem Zawod</text:span><text:span text:style-name="T45">ów<text:s text:c="2"/></text:span></text:p>
      <text:p text:style-name="P3"><text:span text:style-name="T46"/></text:p>
      <text:p text:style-name="P3"><text:span text:style-name="T47">VI.KLASYFIKACJA</text:span></text:p>
      <text:p text:style-name="P3"><text:span text:style-name="T47">Strzelanie z wiatrówki d</text:span><text:span text:style-name="T48">ługiej<text:s text:c="2"/></text:span></text:p>
      <text:p text:style-name="P3"><text:span text:style-name="T49">Klasyfikacja indywidualna:</text:span></text:p>
      <text:p text:style-name="P3"><text:span text:style-name="T49"><text:s/>- Doro</text:span><text:span text:style-name="T50">śli<text:s/></text:span><text:span text:style-name="T51">–</text:span><text:span text:style-name="T52"><text:s/>Kobiety,<text:s text:c="2"/>M</text:span><text:span text:style-name="T53">ężczyźni </text:span></text:p>
      <text:p text:style-name="P3"><text:span text:style-name="T54"><text:s/>- M</text:span><text:span text:style-name="T55">łodzież<text:s/></text:span><text:span text:style-name="T56">–</text:span><text:span text:style-name="T57"><text:s text:c="2"/>Kobiety,<text:s text:c="2"/>M</text:span><text:span text:style-name="T58">ężczyźni</text:span></text:p>
      <text:p text:style-name="P3"><text:span text:style-name="T59">Klasyfikacja dru</text:span><text:span text:style-name="T60">żynowa:</text:span></text:p>
      <text:p text:style-name="P3"><text:span text:style-name="T61">- Dru</text:span><text:span text:style-name="T62">żyny 4 osobowe mające w swoim składzie przynajmniej jedną kobietę.</text:span></text:p>
      <text:p text:style-name="P3"><text:span text:style-name="T63"><text:s text:c="3"/>Warunkiem sklasyfikowania dru</text:span><text:span text:style-name="T64">żyny jest aby każdy z jej zawodnik</text:span><text:span text:style-name="T65">ów zdoby</text:span><text:span text:style-name="T66">ł przynajmniej <text:line-break/>1 punkt.</text:span></text:p>
      <text:p text:style-name="P3"><text:span text:style-name="T67"/></text:p>
      <text:p text:style-name="P3"><text:span text:style-name="T68">VII.NAGRODY</text:span></text:p>
      <text:p text:style-name="P3"><text:span text:style-name="T68">Strzelanie z wiatrówki d</text:span><text:span text:style-name="T69">ługiej<text:s text:c="2"/></text:span></text:p>
      <text:p text:style-name="P3"><text:span text:style-name="T70">-<text:s/></text:span><text:span text:style-name="T71">Za zaj</text:span><text:span text:style-name="T72">ęcie I m w klasyfikacji<text:s text:c="2"/>Kobieta /+18 lat/<text:s/></text:span><text:span text:style-name="T73">–</text:span><text:span text:style-name="T74">Puchar</text:span><text:span text:style-name="T75">, II i III m -<text:s/></text:span><text:span text:style-name="T76">Dyplomy</text:span><text:span text:style-name="T77"><text:s/></text:span></text:p>
      <text:p text:style-name="P3"><text:span text:style-name="T78">- Za zaj</text:span><text:span text:style-name="T79">ęcie I m w klasyfikacji Mężczyzna /+18 lat/<text:s/></text:span><text:span text:style-name="T80">–</text:span><text:span text:style-name="T81">Puchar</text:span><text:span text:style-name="T82">, II i III m<text:s/></text:span><text:span text:style-name="T83">–</text:span><text:span text:style-name="T84"><text:s/></text:span><text:span text:style-name="T85">Dyplomy</text:span></text:p>
      <text:p text:style-name="P3"><text:span text:style-name="T86">-<text:s/></text:span><text:span text:style-name="T87">Za zaj</text:span><text:span text:style-name="T88">ęcie I m w klasyfikacji Kobieta /14 do 18 lat/</text:span><text:span text:style-name="T89">–</text:span><text:span text:style-name="T90">Puchar</text:span><text:span text:style-name="T91">, II i III m<text:s/></text:span><text:span text:style-name="T92">–</text:span><text:span text:style-name="T93"><text:s/></text:span><text:span text:style-name="T94">Dyplomy</text:span></text:p>
      <text:p text:style-name="P3"><text:span text:style-name="T95">-<text:s/></text:span><text:span text:style-name="T96">Za zaj</text:span><text:span text:style-name="T97">ęcie I m w klasyfikacji Mężczyzna /14 do 18 lat/</text:span><text:span text:style-name="T98">–</text:span><text:span text:style-name="T99">Puchar</text:span><text:span text:style-name="T100">, II i III m<text:s/></text:span><text:span text:style-name="T101">–</text:span><text:span text:style-name="T102"><text:s/></text:span><text:span text:style-name="T103">Dyplomy</text:span></text:p>
      <text:p text:style-name="P3"><text:span text:style-name="T104">-<text:s/></text:span><text:span text:style-name="T105">Za zaj</text:span><text:span text:style-name="T106">ęcie I, II i III m w klasyfikacji Drużynowej<text:s/></text:span><text:span text:style-name="T107">–</text:span><text:span text:style-name="T108"><text:s/></text:span><text:span text:style-name="T109">Puchary</text:span><text:span text:style-name="T110"><text:s/></text:span></text:p>
      <text:p text:style-name="P3"><text:span text:style-name="T111"/></text:p>
      <text:p text:style-name="P3"><text:span text:style-name="T112">VIII.WYMAGANE DOKUMENTY</text:span></text:p>
      <text:p text:style-name="P3"><text:span text:style-name="T112"><text:s text:c="2"/></text:span><text:span text:style-name="T113">- legitymacja szkolna w przypadku uczniów oraz zgoda rodziców/prawnych opiekunów na udzia</text:span><text:span text:style-name="T114">ł<text:s text:c="3"/>w zawodach/dotyczy<text:s text:c="2"/>zawodnik</text:span><text:span text:style-name="T115">ów poni</text:span><text:span text:style-name="T116">żej 18 roku życia /</text:span></text:p>
      <text:p text:style-name="P3"><text:span text:style-name="T117"><text:s text:c="2"/>- dowód osobisty lub inny dokument stwierdzaj</text:span><text:span text:style-name="T118">ący tożsamość /dotyczy pozostałych zawodnik</text:span><text:span text:style-name="T119">ów/.</text:span></text:p>
      <text:p text:style-name="P3"><text:span text:style-name="T120">IX.SPOSÓB PRZEPROWADZENIA ZAWODÓW</text:span></text:p>
      <text:p text:style-name="P3"><text:span text:style-name="T120">- Strzelanie z wiatrówki d</text:span><text:span text:style-name="T121">ługiej</text:span><text:span text:style-name="T122"><text:s/>odbywać się będzie z odległości 10 m na 2 stanowiskach strzelniczych do tarczy 17x17 cm<text:s text:c="2"/>w pozycji stojącej. Zawodnik odda<text:s/></text:span><text:span text:style-name="T123">3</text:span><text:span text:style-name="T124"><text:s/>strzały pr</text:span><text:span text:style-name="T125">óbne a nast</text:span><text:span text:style-name="T126">ępnie<text:s/></text:span><text:span text:style-name="T127">5</text:span><text:span text:style-name="T128"><text:s/>strzał</text:span><text:span text:style-name="T129">ów, <text:line-break/></text:span><text:span text:style-name="T130">z o</text:span><text:span text:style-name="T131">śmiu</text:span><text:span text:style-name="T132"><text:s text:c="2"/>oddanych strzał</text:span><text:span text:style-name="T133">ów<text:s text:c="2"/>kwalifikowanych b</text:span><text:span text:style-name="T134">ędzie<text:s/></text:span><text:span text:style-name="T135">5 najlepszych</text:span><text:span text:style-name="T136"><text:s/>/w przypadku dużej<text:s text:c="2"/>ilości startujących sędzia gł</text:span><text:span text:style-name="T137">ówny w<text:s text:c="2"/>porozumieniu z organizatorem<text:s text:c="2"/>mo</text:span><text:span text:style-name="T138">że zmniejszyć ilość strzał</text:span><text:span text:style-name="T139">ów/.</text:span></text:p>
      <text:p text:style-name="P3"><text:span text:style-name="T140">- W przypadku uzyskania przez zawodników tej samej ilo</text:span><text:span text:style-name="T141">ści punkt</text:span><text:span text:style-name="T142">ów w celu ustalenia kolejno</text:span><text:span text:style-name="T143">ści I,II i III m,<text:s text:c="2"/>sędzia gł. zawod</text:span><text:span text:style-name="T144">ów zarz</text:span><text:span text:style-name="T145">ądza dodatkowe strzelanie między zainteresowanymi<text:s/></text:span><text:span text:style-name="T146">–</text:span><text:span text:style-name="T147"><text:s/>po 3 strza</text:span><text:span text:style-name="T148">ły<text:s text:c="3"/>do skutku wyłonienia zwycięzcy.</text:span></text:p>
      <text:p text:style-name="P3"><text:span text:style-name="T149">- Wyniki uzyskane przez zawodników w klasyfikacji indywidualnej<text:s text:c="2"/>b</text:span><text:span text:style-name="T150">ędą zaliczane do wynik</text:span><text:span text:style-name="T151">ów klasyfikacji dru</text:span><text:span text:style-name="T152">żynowej dla drużyny mającej w swoim składzie tych zawodnik</text:span><text:span text:style-name="T153">ów. </text:span></text:p>
      <text:p text:style-name="P3"><text:span text:style-name="T154">- Sk</text:span><text:span text:style-name="T155">łady drużyn należy zgłosić przed rozpoczęciem zawod</text:span><text:span text:style-name="T156">ów.</text:span></text:p>
      <text:p text:style-name="P3"><text:span text:style-name="T157"><text:s text:c="3"/></text:span></text:p>
      <text:p text:style-name="P3"><text:span text:style-name="T158">X.POSTANOWIENIA KO</text:span><text:span text:style-name="T159">ŃCOWE</text:span></text:p>
      <text:p text:style-name="P3"><text:span text:style-name="T160">- Zawodnicy/czki<text:s text:c="2"/>startuj</text:span><text:span text:style-name="T161">ące w zawodach<text:s/></text:span><text:span text:style-name="T162">muszą posiadać opiekuna</text:span><text:span text:style-name="T163"><text:s/>kt</text:span><text:span text:style-name="T164">óry ponosi</text:span></text:p>
      <text:p text:style-name="P3"><text:span text:style-name="T165"><text:s text:c="3"/>odpowiedzialno</text:span><text:span text:style-name="T166">ść za ich zachowanie i bezpieczeństwo /dotyczy niepełnoletnich/,<text:s text:c="4"/></text:span></text:p>
      <text:p text:style-name="P3"><text:span text:style-name="T167"><text:s/></text:span><text:span text:style-name="T168">- Organizator nie ponosi odpowiedzialno</text:span><text:span text:style-name="T169">ści za ubezpieczenie NW i OC zawodnik</text:span><text:span text:style-name="T170">ów i opiekunów,</text:span></text:p>
      <text:p text:style-name="P3"><text:span text:style-name="T171"><text:s/></text:span><text:span text:style-name="T172">- Ka</text:span><text:span text:style-name="T173">żdy startuje na własną odpowiedzialność a start w zawodach jest r</text:span><text:span text:style-name="T174">ównoznaczny z</text:span></text:p>
      <text:p text:style-name="P3"><text:span text:style-name="T175"><text:s text:c="4"/>o</text:span><text:span text:style-name="T176">świadczeniem o zapoznaniu się i akceptacją niniejszego regulaminu.</text:span></text:p>
      <text:p text:style-name="P3"><text:span text:style-name="T177">- Ostateczna interpretacja regulaminu nale</text:span><text:span text:style-name="T178">ży do organizatora a sprawy sporne i protesty rozstrzyga<text:s text:c="3"/>sędzia gł</text:span><text:span text:style-name="T179">ówny wspólnie z organizatorem,</text:span></text:p>
      <text:p text:style-name="P3"><text:span text:style-name="T180">Organizatorzy mog</text:span><text:span text:style-name="T181">ą ograniczyć liczbę startujących, jeśli uzasadnią to możliwością przeprowadzenia zawod</text:span><text:span text:style-name="T182">ów<text:s/></text:span><text:span text:style-name="T183">/np. czas trwania zawodów/.</text:span></text:p>
      <text:p text:style-name="P3"><text:span text:style-name="T184"/></text:p>
      <text:p text:style-name="P3"><text:span text:style-name="T185">XI PROGRAM ZAWODÓW</text:span></text:p>
      <text:p text:style-name="P3"><text:span text:style-name="T186"><text:s/>-godz. 16.00<text:s/></text:span><text:span text:style-name="T187">–</text:span><text:span text:style-name="T188"><text:s/>16.20 zapisy uczestników na listy startowe</text:span></text:p>
      <text:p text:style-name="P3"><text:span text:style-name="T189"><text:s/>-<text:s text:c="11"/>16.20<text:s/></text:span><text:span text:style-name="T190">–</text:span><text:span text:style-name="T191">16.30 odprawa zawodnik</text:span><text:span text:style-name="T192">ów </text:span></text:p>
      <text:p text:style-name="P3"><text:span text:style-name="T193"><text:s/>-<text:s text:c="11"/>16.30<text:s/></text:span><text:span text:style-name="T194">–</text:span><text:span text:style-name="T195"><text:s/>rozpocz</text:span><text:span text:style-name="T196">ęcie konkursu strzelania </text:span></text:p>
      <text:p text:style-name="P3"><text:span text:style-name="T197"><text:s/>- ok.<text:s text:c="5"/>18.30<text:s/></text:span><text:span text:style-name="T198">–</text:span><text:span text:style-name="T199"><text:s/>zako</text:span><text:span text:style-name="T200">ńczenie zawod</text:span><text:span text:style-name="T201">ów, wr</text:span><text:span text:style-name="T202">ęczenie puchar</text:span><text:span text:style-name="T203">ów i dyplomów.</text:span></text:p>
      <text:p text:style-name="P3"><text:span text:style-name="T204"/></text:p>
      <text:p text:style-name="P3"><text:span text:style-name="T205">XII.SZCZEGÓLNE ZASADY BEZPIECZE</text:span><text:span text:style-name="T206">ŃSTWA</text:span></text:p>
      <text:list text:style-name="L4">
        <text:list-item>
          <text:p text:style-name="P4"><text:span text:style-name="T207">Broni</text:span><text:span text:style-name="T208">ą należy posługiwać się z najwyższą ostrożnością</text:span></text:p>
        </text:list-item>
        <text:list-item>
          <text:p text:style-name="P4"><text:span text:style-name="T209">Po wzi</text:span><text:span text:style-name="T210">ęciu broni do ręki należy sprawdzić czy jest rozładowana</text:span></text:p>
        </text:list-item>
        <text:list-item>
          <text:p text:style-name="P4"><text:span text:style-name="T211">Zabronione jest kierowanie wylotu lufy w kierunku ludzi i opieranie wylotu lufy na stopie</text:span></text:p>
        </text:list-item>
        <text:list-item>
          <text:p text:style-name="P4"><text:span text:style-name="T211">Trening bez strza</text:span><text:span text:style-name="T212">łowy /na sucho/ jest zabroniony</text:span></text:p>
        </text:list-item>
        <text:list-item>
          <text:p text:style-name="P4"><text:span text:style-name="T213">Broni nie mo</text:span><text:span text:style-name="T214">żna zostawić bez dozoru i zabierać ze stanowiska strzeleckiego</text:span></text:p>
        </text:list-item>
        <text:list-item>
          <text:p text:style-name="P4"><text:span text:style-name="T215">Zabronione jest odk</text:span><text:span text:style-name="T216">ładanie broni załadowanej w czasie przerw w strzelaniu</text:span></text:p>
        </text:list-item>
        <text:list-item>
          <text:p text:style-name="P4"><text:span text:style-name="T217">Bro</text:span><text:span text:style-name="T218">ń można ładować wyłącznie na stanowisku strzeleckim z lufą skierowaną w kulochwyt, po komendzie prowadzącego strzelanie<text:s/></text:span><text:span text:style-name="T219">„</text:span><text:span text:style-name="T220">ŁADUJ”</text:span></text:p>
        </text:list-item>
        <text:list-item>
          <text:p text:style-name="P4"><text:span text:style-name="T221">Po komendzie lub sygnale<text:s/></text:span><text:span text:style-name="T222">„</text:span><text:span text:style-name="T223">STOP</text:span><text:span text:style-name="T224">”</text:span><text:span text:style-name="T225"><text:s/></text:span><text:span text:style-name="T226">wszyscy strzelaj</text:span><text:span text:style-name="T227">ący muszą natychmiast przerwać strzelanie</text:span></text:p>
        </text:list-item>
        <text:list-item>
          <text:p text:style-name="P4"><text:span text:style-name="T228">Po zako</text:span><text:span text:style-name="T229">ńczeniu strzelania nie opuszczamy stanowiska strzeleckiego, odkładamy broń na stolik /lufa skierowana w kierunku kulochwytu/ czekamy aż zakończy strzelanie partner na drugim stanowisku i dopiero po komendzie<text:s/></text:span><text:span text:style-name="T230">„</text:span><text:span text:style-name="T231">DO TARCZY</text:span><text:span text:style-name="T232">”</text:span><text:span text:style-name="T233"><text:s/>idziemy do kulochwytu</text:span><text:span text:style-name="T234"><text:s/>po tarcz</text:span><text:span text:style-name="T235">ę, kt</text:span><text:span text:style-name="T236">ór</text:span><text:span text:style-name="T237">ą zanosimy do stolika sędziego prowadzącego ocenę strzał</text:span><text:span text:style-name="T238">ów i punktacj</text:span><text:span text:style-name="T239">ę.</text:span></text:p>
        </text:list-item>
        <text:list-item>
          <text:p text:style-name="P4"><text:span text:style-name="T240">Zaleca si</text:span><text:span text:style-name="T241">ę by strzelający, podczas strzelania używali przeciwodpryskowych okular</text:span><text:span text:style-name="T242">ów strzeleckich lub innych ochraniaczy spe</text:span><text:span text:style-name="T243">łniających taką funkcję</text:span></text:p>
        </text:list-item>
        <text:list-item>
          <text:p text:style-name="P4"><text:span text:style-name="T244">W czasie zawodów zawodnicy niestrzelaj</text:span><text:span text:style-name="T245">ący, kibice i inne osoby przebywają poza strefą strzelania</text:span></text:p>
        </text:list-item>
        <text:list-item>
          <text:p text:style-name="P4"><text:span text:style-name="T246">W przypadku niezastosowania si</text:span><text:span text:style-name="T247">ę do poleceń prowadzącego strzelanie każda osoba przebywająca na terenie obiektu może zostać z niego usunięta. </text:span></text:p>
        </text:list-item>
      </text:list>
      <text:p text:style-name="P5"><text:span text:style-name="T248"><text:s/></text:span></text:p>
      <text:p text:style-name="P5"><text:span text:style-name="T248">X</text:span><text:span text:style-name="T249">III</text:span><text:span text:style-name="T250">. S</text:span><text:span text:style-name="T251">ĘDZIOWANIE</text:span></text:p>
      <text:p text:style-name="P5"><text:span text:style-name="T252">1. W sk</text:span><text:span text:style-name="T253">ład sędziowski wchodzą:</text:span></text:p>
      <text:p text:style-name="P5"><text:span text:style-name="T254">-<text:s/></text:span><text:span text:style-name="T255">S</text:span><text:span text:style-name="T256">ędzia Gł</text:span><text:span text:style-name="T257">ówny Zawodów</text:span></text:p>
      <text:p text:style-name="P5"><text:span text:style-name="T258">-<text:s/></text:span><text:span text:style-name="T259">Zast</text:span><text:span text:style-name="T260">ępca Sędziego Gł</text:span><text:span text:style-name="T261">ównego </text:span></text:p>
      <text:p text:style-name="P5"><text:span text:style-name="T262">-<text:s/></text:span><text:span text:style-name="T263">S</text:span><text:span text:style-name="T264">ędzia Tarczowy</text:span><text:span text:style-name="T265"><text:s/></text:span><text:span text:style-name="T266">–</text:span><text:span text:style-name="T267"><text:s/>Wywo</text:span><text:span text:style-name="T268">łuje zawodnik</text:span><text:span text:style-name="T269">ów na stanowiska strzeleckie,<text:s text:c="2"/>podaje komendy<text:s/></text:span><text:span text:style-name="T270">„</text:span><text:span text:style-name="T271"><text:s/></text:span><text:span text:style-name="T272">ŁADUJ”,<text:s/></text:span><text:span text:style-name="T273">„</text:span><text:span text:style-name="T274">STOP</text:span><text:span text:style-name="T275">”</text:span><text:span text:style-name="T276">,<text:s text:c="2"/></text:span><text:span text:style-name="T277">„</text:span><text:span text:style-name="T278"><text:s/>DO TARCZY” </text:span></text:p>
      <text:p text:style-name="P5"><text:span text:style-name="T279"><text:s/>-<text:s/></text:span><text:span text:style-name="T280">dwóch S</text:span><text:span text:style-name="T281">ędzi</text:span><text:span text:style-name="T282">ów Prowadz</text:span><text:span text:style-name="T283">ących</text:span><text:span text:style-name="T284"><text:s/></text:span><text:span text:style-name="T285">–</text:span><text:span text:style-name="T286"><text:s/>po jednym na ka</text:span><text:span text:style-name="T287">żdym stanowisku strzeleckim, mają za zadanie pomagać zawodnikom (np.<text:s/></text:span><text:span text:style-name="T288">„</text:span><text:span text:style-name="T289">z</text:span><text:span text:style-name="T290">łamać” wiatr</text:span><text:span text:style-name="T291">ówk</text:span><text:span text:style-name="T292">ę), podać na stanowisko odpowiednią ilość śrutu, zgłaszać koniec strzelania zawodnika.</text:span></text:p>
      <text:p text:style-name="P5"><text:span text:style-name="T293"><text:s/>2. S</text:span><text:span text:style-name="T294">ędzia Gł</text:span><text:span text:style-name="T295">ówny ze sk</text:span><text:span text:style-name="T296">ładem sędziowskim podlicza zdobyte punkty i ogłasza wyniki w poszczeg</text:span><text:span text:style-name="T297">ólnych klasyfikacjach.</text:span></text:p>
      <text:p text:style-name="P5"><text:span text:style-name="T298"><text:s/></text:span></text:p>
      <text:p text:style-name="P5"><text:span text:style-name="T299"/></text:p>
      <text:p text:style-name="P5"><text:span text:style-name="T299"/></text:p>
      <text:p text:style-name="P5"><text:span text:style-name="T299"/></text:p>
      <text:p text:style-name="P5"><text:span text:style-name="T299"/></text:p>
      <text:p text:style-name="P5"><text:span text:style-name="T300">ŻYCZYMY<text:s text:c="2"/>SAMYCH<text:s text:c="2"/>DZIESIĄTEK<text:s text:c="67"/>ORGANIZATORZY<text:s text:c="8"/></text:span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1"/></text:p>
      <text:p text:style-name="P5"><text:span text:style-name="T302">ZGODA RODZICÓW/PRAWNYCH OPIEKUNÓW NA UDZIA</text:span><text:span text:style-name="T303">Ł DZIECKA W<text:s text:c="2"/>ODOLANOWSKIM TURNIEJU STRZELECKIM - ODOLAN</text:span><text:span text:style-name="T304">ÓW<text:s/></text:span><text:span text:style-name="T305">–</text:span><text:span text:style-name="T306"><text:s/>siedziba Odolanowskiego Bractwa Strzeleckiego <text:line-break/>2</text:span><text:span text:style-name="T307">2</text:span><text:span text:style-name="T308"><text:s/></text:span><text:span text:style-name="T309">kwietnia</text:span><text:span text:style-name="T310"><text:s/>202</text:span><text:span text:style-name="T311">3</text:span><text:span text:style-name="T312">r.</text:span></text:p>
      <text:p text:style-name="P5"><text:span text:style-name="T313"/></text:p>
      <text:p text:style-name="P5"><text:span text:style-name="T313"/></text:p>
      <text:p text:style-name="P5"><text:span text:style-name="T314">My ni</text:span><text:span text:style-name="T315">żej podpisani</text:span></text:p>
      <text:p text:style-name="P5"><text:span text:style-name="T316"/></text:p>
      <text:p text:style-name="P5"><text:span text:style-name="T317">………………………………………………………………………………………………………………………………………………</text:span></text:p>
      <text:p text:style-name="P5"><text:span text:style-name="T318"/></text:p>
      <text:p text:style-name="P5"><text:span text:style-name="T319">Wyra</text:span><text:span text:style-name="T320">żamy zgodę na uczestnictwo naszego dziecka<text:s text:c="43"/></text:span></text:p>
      <text:p text:style-name="P5"><text:span text:style-name="T321"><text:s text:c="79"/>………………………………………………………………………..</text:span></text:p>
      <text:p text:style-name="P5"><text:span text:style-name="T321">w Odolanowskim Turnieju w strzelaniu z wiatrówki, który odb</text:span><text:span text:style-name="T322">ędzie się w<text:s text:c="2"/>Odolanowie w siedzibie Odolanowskiego Bractwa Strzeleckiego przy ul. Kr</text:span><text:span text:style-name="T323">ótkiej w dniu 2</text:span><text:span text:style-name="T324">2</text:span><text:span text:style-name="T325">.</text:span><text:span text:style-name="T326">I</text:span><text:span text:style-name="T327">V.202</text:span><text:span text:style-name="T328">3</text:span><text:span text:style-name="T329">r.</text:span></text:p>
      <text:p text:style-name="P5"><text:span text:style-name="T330">Regulamin Turnieju jest nam znany i akceptujemy jego tre</text:span><text:span text:style-name="T331">ść.</text:span></text:p>
      <text:p text:style-name="P5"><text:span text:style-name="T332">O</text:span><text:span text:style-name="T333">świadczam że nie ma przeciwwskazań lekarskich by nasze dziecko uczestniczyło w zawodach strzeleckich. Wyrażam zgodę na podejmowanie decyzji przez organizatora zawod</text:span><text:span text:style-name="T334">ów zwi</text:span><text:span text:style-name="T335">ązanych z zagrożeniem zdrowia i życia naszego dziecka. Wyrażam zgodę na przetwarzanie danych osobowych naszego dziecka przez organizator</text:span><text:span text:style-name="T336">ów oraz na publikowanie zarejestrowanego wizerunku w materia</text:span><text:span text:style-name="T337">łach i informacjach z w/w zawod</text:span><text:span text:style-name="T338">ów/Dz.U.2016.poz.922/</text:span></text:p>
      <text:p text:style-name="P5"><text:span text:style-name="T339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