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9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draw:frame text:anchor-type="as-char" svg:width="21.43mm" svg:height="21.43mm" style:rel-width="scale" style:rel-height="scale"><draw:object-ole xlink:href="OleObj1"/><draw:image xlink:href="ObjectReplacements/OleObj1"/></draw:frame><text:span text:style-name="T1"><text:s text:c="30"/></text:span><draw:frame text:anchor-type="as-char" svg:width="30.69mm" svg:height="30.96mm" style:rel-width="scale" style:rel-height="scale"><draw:object-ole xlink:href="OleObj2"/><draw:image xlink:href="ObjectReplacements/OleObj2"/></draw:frame><text:span text:style-name="T2"><text:s text:c="35"/></text:span><draw:frame text:anchor-type="as-char" svg:width="17.20mm" svg:height="23.28mm" style:rel-width="scale" style:rel-height="scale"><draw:object-ole xlink:href="OleObj3"/><draw:image xlink:href="ObjectReplacements/OleObj3"/></draw:frame><text:span text:style-name="T2"><text:s text:c="2"/></text:span></text:p>
      <text:p text:style-name="P2"><text:span text:style-name="T3">REGULAMIN ZAWODÓW</text:span></text:p>
      <text:p text:style-name="P2"><text:span text:style-name="T3">"MISTRZOSTWA GMINY I MIASTA ODOLANÓW<text:line-break/> W STRZELANIU Z BRONI PNEUMATYCZNEJ"<text:s text:c="25"/></text:span></text:p>
      <text:p text:style-name="P3"><text:span text:style-name="T4">I. CEL</text:span></text:p>
      <text:p text:style-name="P3"><text:span text:style-name="T5"><text:s text:c="4"/>- Popularyzacja strzelectwa sportowego jako formy sp</text:span><text:span text:style-name="T6">ędzania czasu wolnego</text:span></text:p>
      <text:p text:style-name="P3"><text:span text:style-name="T7"><text:s text:c="4"/>- Promowanie aktywnego uczestnictwa w sportowej<text:s text:c="2"/>rywalizacji indywidualnej i<text:s text:c="3"/>dru</text:span><text:span text:style-name="T8">żynowej dla lokalnej społeczności Odolanowa </text:span></text:p>
      <text:p text:style-name="P3"><text:span text:style-name="T9"><text:s text:c="4"/>- Promocja Odolanowskiego Bractwa Strzeleckiego</text:span></text:p>
      <text:p text:style-name="P3"><text:span text:style-name="T10"/></text:p>
      <text:p text:style-name="P3"><text:span text:style-name="T11">II.ORGANIZATOR </text:span></text:p>
      <text:p text:style-name="P3"><text:span text:style-name="T12"><text:s text:c="4"/>- Odolanowskie Bractwo Strzeleckie</text:span></text:p>
      <text:p text:style-name="P3"><text:span text:style-name="T12"><text:s text:c="4"/>- Miejsko<text:s/></text:span><text:span text:style-name="T13">–</text:span><text:span text:style-name="T14"><text:s/>Gminne Zrzeszenie LZS w Odolanowie</text:span></text:p>
      <text:p text:style-name="P3"><text:span text:style-name="T15"><text:s text:c="4"/>- Gmina i Miasto Odolanów</text:span></text:p>
      <text:p text:style-name="P3"><text:span text:style-name="T15"><text:s text:c="4"/></text:span></text:p>
      <text:p text:style-name="P3"><text:span text:style-name="T16">III.TERMIN I MIEJSCE</text:span></text:p>
      <text:p text:style-name="P3"><text:span text:style-name="T16"><text:s text:c="4"/>-<text:s text:c="2"/>28.05.2022r<text:s text:c="2"/>godz. 16.00<text:s/></text:span><text:span text:style-name="T17">–</text:span><text:span text:style-name="T18">siedziba Odolanowskiego Bractwa Strzeleckiego<text:line-break/><text:s text:c="8"/>przy ul. Krótkiej w Odolanowie</text:span></text:p>
      <text:p text:style-name="P3"><text:span text:style-name="T19"/></text:p>
      <text:p text:style-name="P3"><text:span text:style-name="T20">IV.UCZESTNICTWO</text:span></text:p>
      <text:p text:style-name="P3"><text:span text:style-name="T20">-<text:s/></text:span><text:span text:style-name="T21">W zawodach mog</text:span><text:span text:style-name="T22">ą uczestniczyć mieszkańcy Gminy i Miasta Odolan</text:span><text:span text:style-name="T23">ów i nie tylko,</text:span></text:p>
      <text:p text:style-name="P3"><text:span text:style-name="T24">- Kobiety, m</text:span><text:span text:style-name="T25">ężczyźni, młodzież we wsp</text:span><text:span text:style-name="T26">ó</text:span><text:span text:style-name="T27">łzawodnictwie indywidualnym i drużynowym</text:span></text:p>
      <text:p text:style-name="P3"><text:span text:style-name="T28"/></text:p>
      <text:p text:style-name="P3"><text:span text:style-name="T29">V.ZG</text:span><text:span text:style-name="T30">ŁOSZENIA</text:span></text:p>
      <text:p text:style-name="P3"><text:span text:style-name="T31">Zg</text:span><text:span text:style-name="T32">łoszenia przed Zawodami<text:s/></text:span><text:span text:style-name="T33">–</text:span><text:span text:style-name="T34"><text:s/>telefonicznie (pod nr 607 093 267) , lub w dniu Zawodów osobi</text:span><text:span text:style-name="T35">ście<text:s/></text:span><text:span text:style-name="T36">–</text:span><text:span text:style-name="T37"><text:s text:c="2"/>pó</text:span><text:span text:style-name="T38">ł godziny przed rozpoczęciem Zawod</text:span><text:span text:style-name="T39">ów<text:s text:c="2"/></text:span></text:p>
      <text:p text:style-name="P3"><text:span text:style-name="T40"/></text:p>
      <text:p text:style-name="P3"><text:span text:style-name="T41">VI.KLASYFIKACJA</text:span></text:p>
      <text:p text:style-name="P3"><text:span text:style-name="T41">Strzelanie z wiatrówki d</text:span><text:span text:style-name="T42">ługiej<text:s text:c="2"/></text:span></text:p>
      <text:p text:style-name="P3"><text:span text:style-name="T43">Klasyfikacja indywidualna:</text:span></text:p>
      <text:p text:style-name="P3"><text:span text:style-name="T43"><text:s/>- Doro</text:span><text:span text:style-name="T44">śli<text:s/></text:span><text:span text:style-name="T45">–</text:span><text:span text:style-name="T46"><text:s/>Kobiety,<text:s text:c="2"/>M</text:span><text:span text:style-name="T47">ężczyźni </text:span></text:p>
      <text:p text:style-name="P3"><text:span text:style-name="T48"><text:s/>- M</text:span><text:span text:style-name="T49">łodzież<text:s/></text:span><text:span text:style-name="T50">–</text:span><text:span text:style-name="T51"><text:s text:c="2"/>Kobiety,<text:s text:c="2"/>M</text:span><text:span text:style-name="T52">ężczyźni</text:span></text:p>
      <text:p text:style-name="P3"><text:span text:style-name="T53">Klasyfikacja dru</text:span><text:span text:style-name="T54">żynowa:</text:span></text:p>
      <text:p text:style-name="P3"><text:span text:style-name="T55">- Dru</text:span><text:span text:style-name="T56">żyny 4 osobowe mające w swoim składzie przynajmniej jedną kobietę.</text:span></text:p>
      <text:p text:style-name="P3"><text:span text:style-name="T57"><text:s text:c="3"/>Warunkiem sklasyfikowania dru</text:span><text:span text:style-name="T58">żyny jest aby każdy z jej zawodnik</text:span><text:span text:style-name="T59">ów zdoby</text:span><text:span text:style-name="T60">ł przynajmniej <text:line-break/>1 punkt.</text:span></text:p>
      <text:p text:style-name="P3"><text:span text:style-name="T61"/></text:p>
      <text:p text:style-name="P3"><text:span text:style-name="T62">VII.NAGRODY</text:span></text:p>
      <text:p text:style-name="P3"><text:span text:style-name="T62">Strzelanie z wiatrówki d</text:span><text:span text:style-name="T63">ługiej<text:s text:c="2"/></text:span></text:p>
      <text:p text:style-name="P3"><text:span text:style-name="T64">-<text:s/></text:span><text:span text:style-name="T65">Za zaj</text:span><text:span text:style-name="T66">ęcie I m w klasyfikacji<text:s text:c="2"/>Kobieta /+18 lat/<text:s/></text:span><text:span text:style-name="T67">–</text:span><text:span text:style-name="T68">Puchar</text:span><text:span text:style-name="T69">, II i III m -<text:s/></text:span><text:span text:style-name="T70">Dyplomy</text:span><text:span text:style-name="T71"><text:s/></text:span></text:p>
      <text:p text:style-name="P3"><text:span text:style-name="T72">- Za zaj</text:span><text:span text:style-name="T73">ęcie I m w klasyfikacji Mężczyzna /+18 lat/<text:s/></text:span><text:span text:style-name="T74">–</text:span><text:span text:style-name="T75">Puchar</text:span><text:span text:style-name="T76">, II i III m<text:s/></text:span><text:span text:style-name="T77">–</text:span><text:span text:style-name="T78"><text:s/></text:span><text:span text:style-name="T79">Dyplomy</text:span></text:p>
      <text:p text:style-name="P3"><text:span text:style-name="T80">-<text:s/></text:span><text:span text:style-name="T81">Za zaj</text:span><text:span text:style-name="T82">ęcie I m w klasyfikacji Kobieta /14 do 18 lat/</text:span><text:span text:style-name="T83">–</text:span><text:span text:style-name="T84">Puchar</text:span><text:span text:style-name="T85">, II i III m<text:s/></text:span><text:span text:style-name="T86">–</text:span><text:span text:style-name="T87"><text:s/></text:span><text:span text:style-name="T88">Dyplomy</text:span></text:p>
      <text:p text:style-name="P3"><text:span text:style-name="T89">-<text:s/></text:span><text:span text:style-name="T90">Za zaj</text:span><text:span text:style-name="T91">ęcie I m w klasyfikacji Mężczyzna /14 do 18 lat/</text:span><text:span text:style-name="T92">–</text:span><text:span text:style-name="T93">Puchar</text:span><text:span text:style-name="T94">, II i III m<text:s/></text:span><text:span text:style-name="T95">–</text:span><text:span text:style-name="T96"><text:s/></text:span><text:span text:style-name="T97">Dyplomy</text:span></text:p>
      <text:p text:style-name="P3"><text:span text:style-name="T98">-<text:s/></text:span><text:span text:style-name="T99">Za zaj</text:span><text:span text:style-name="T100">ęcie I, II i III m w klasyfikacji Drużynowej<text:s/></text:span><text:span text:style-name="T101">–</text:span><text:span text:style-name="T102"><text:s/></text:span><text:span text:style-name="T103">Puchary</text:span><text:span text:style-name="T104"><text:s/></text:span></text:p>
      <text:p text:style-name="P3"><text:span text:style-name="T105"/></text:p>
      <text:p text:style-name="P3"><text:span text:style-name="T106">VIII.WYMAGANE DOKUMENTY</text:span></text:p>
      <text:p text:style-name="P3"><text:span text:style-name="T106"><text:s text:c="2"/></text:span><text:span text:style-name="T107">- legitymacja szkolna w przypadku uczniów oraz zgoda rodziców/prawnych opiekunów na udzia</text:span><text:span text:style-name="T108">ł<text:s text:c="3"/>w zawodach/dotyczy<text:s text:c="2"/>zawodnik</text:span><text:span text:style-name="T109">ów poni</text:span><text:span text:style-name="T110">żej 18 roku życia /</text:span></text:p>
      <text:p text:style-name="P3"><text:span text:style-name="T111"><text:s text:c="2"/>- dowód osobisty lub inny dokument stwierdzaj</text:span><text:span text:style-name="T112">ący tożsamość /dotyczy pozostałych zawodnik</text:span><text:span text:style-name="T113">ów/.</text:span></text:p>
      <text:p text:style-name="P3"><text:span text:style-name="T114">IX.SPOSÓB PRZEPROWADZENIA ZAWODÓW</text:span></text:p>
      <text:p text:style-name="P3"><text:span text:style-name="T114">- Strzelanie z wiatrówki d</text:span><text:span text:style-name="T115">ługiej</text:span><text:span text:style-name="T116"><text:s/>odbywać się będzie z odległości 10 m na 2 stanowiskach strzelniczych do tarczy 17x17 cm<text:s text:c="2"/>w pozycji stojącej. Zawodnik odda<text:s/></text:span><text:span text:style-name="T117">3</text:span><text:span text:style-name="T118"><text:s/>strzały pr</text:span><text:span text:style-name="T119">óbne a nast</text:span><text:span text:style-name="T120">ępnie<text:s/></text:span><text:span text:style-name="T121">5</text:span><text:span text:style-name="T122"><text:s/>strzał</text:span><text:span text:style-name="T123">ów, <text:line-break/></text:span><text:span text:style-name="T124">z o</text:span><text:span text:style-name="T125">śmiu</text:span><text:span text:style-name="T126"><text:s text:c="2"/>oddanych strzał</text:span><text:span text:style-name="T127">ów<text:s text:c="2"/>kwalifikowanych b</text:span><text:span text:style-name="T128">ędzie<text:s/></text:span><text:span text:style-name="T129">5 najlepszych</text:span><text:span text:style-name="T130"><text:s/>/w przypadku dużej<text:s text:c="2"/>ilości startujących sędzia gł</text:span><text:span text:style-name="T131">ówny w<text:s text:c="2"/>porozumieniu z organizatorem<text:s text:c="2"/>mo</text:span><text:span text:style-name="T132">że zmniejszyć ilość strzał</text:span><text:span text:style-name="T133">ów/.</text:span></text:p>
      <text:p text:style-name="P3"><text:span text:style-name="T134">- W przypadku uzyskania przez zawodników tej samej ilo</text:span><text:span text:style-name="T135">ści punkt</text:span><text:span text:style-name="T136">ów w celu ustalenia kolwjno</text:span><text:span text:style-name="T137">ści I,II i III m,<text:s text:c="2"/>sędzia gł. zawod</text:span><text:span text:style-name="T138">ów zarz</text:span><text:span text:style-name="T139">ądza dodatkowe strzelanie między zainteresowanymi<text:s/></text:span><text:span text:style-name="T140">–</text:span><text:span text:style-name="T141"><text:s/>po 3 strza</text:span><text:span text:style-name="T142">ły<text:s text:c="3"/>do skutku wyłonienia zwycięzcy.</text:span></text:p>
      <text:p text:style-name="P3"><text:span text:style-name="T143">- Wyniki uzyskane przez zawodników w klasyfikacji indywidualnej<text:s text:c="2"/>b</text:span><text:span text:style-name="T144">ędą zaliczane do wynik</text:span><text:span text:style-name="T145">ów klasyfikacji dru</text:span><text:span text:style-name="T146">żynowej dla drużyny mającej w swoim składzie tych zawodnik</text:span><text:span text:style-name="T147">ów. </text:span></text:p>
      <text:p text:style-name="P3"><text:span text:style-name="T148">- Sk</text:span><text:span text:style-name="T149">łady drużyn należy zgłosić przed rozpoczęciem zawod</text:span><text:span text:style-name="T150">ów.</text:span></text:p>
      <text:p text:style-name="P3"><text:span text:style-name="T151"><text:s text:c="3"/></text:span></text:p>
      <text:p text:style-name="P3"><text:span text:style-name="T152">X.POSTANOWIENIA KO</text:span><text:span text:style-name="T153">ŃCOWE</text:span></text:p>
      <text:p text:style-name="P3"><text:span text:style-name="T154">- Zawodnicy/czki<text:s text:c="2"/>startuj</text:span><text:span text:style-name="T155">ące w zawodach<text:s/></text:span><text:span text:style-name="T156">muszą posiadać opiekuna</text:span><text:span text:style-name="T157"><text:s/>kt</text:span><text:span text:style-name="T158">óry ponosi</text:span></text:p>
      <text:p text:style-name="P3"><text:span text:style-name="T159"><text:s text:c="3"/>odpowiedzialno</text:span><text:span text:style-name="T160">ść za ich zachowanie i bezpieczeństwo /dotyczy niepełnoletnich/,<text:s text:c="4"/></text:span></text:p>
      <text:p text:style-name="P3"><text:span text:style-name="T161"><text:s/></text:span><text:span text:style-name="T162">- Organizator nie ponosi odpowiedzialno</text:span><text:span text:style-name="T163">ści za ubezpieczenie NW i OC zawodnik</text:span><text:span text:style-name="T164">ów i opiekunów,</text:span></text:p>
      <text:p text:style-name="P3"><text:span text:style-name="T165"><text:s/></text:span><text:span text:style-name="T166">- Ka</text:span><text:span text:style-name="T167">żdy startuje na własną odpowiedzialność a start w zawodach jest r</text:span><text:span text:style-name="T168">ównoznaczny z</text:span></text:p>
      <text:p text:style-name="P3"><text:span text:style-name="T169"><text:s text:c="4"/>o</text:span><text:span text:style-name="T170">świadczeniem o zapoznaniu się i akceptacją niniejszego regulaminu.</text:span></text:p>
      <text:p text:style-name="P3"><text:span text:style-name="T171">- Ostateczna interpretacja regulaminu nale</text:span><text:span text:style-name="T172">ży do organizatora a sprawy sporne i protesty rozstrzyga<text:s text:c="3"/>sędzia gł</text:span><text:span text:style-name="T173">ówny wspólnie z organizatorem,</text:span></text:p>
      <text:p text:style-name="P3"><text:span text:style-name="T174">Organizatorzy mog</text:span><text:span text:style-name="T175">ą ograniczyć liczbę startujących, jeśli uzasadnią to możliwością przeprowadzenia zawod</text:span><text:span text:style-name="T176">ów<text:s/></text:span><text:span text:style-name="T177">/np. czas trwania zawodów/.</text:span></text:p>
      <text:p text:style-name="P3"><text:span text:style-name="T178"/></text:p>
      <text:p text:style-name="P3"><text:span text:style-name="T179">XI PROGRAM ZAWODÓW</text:span></text:p>
      <text:p text:style-name="P3"><text:span text:style-name="T180"><text:s/>-godz. 16.00<text:s/></text:span><text:span text:style-name="T181">–</text:span><text:span text:style-name="T182"><text:s/>16.20 zapisy uczestników na listy startowe</text:span></text:p>
      <text:p text:style-name="P3"><text:span text:style-name="T183"><text:s/>-<text:s text:c="11"/>16.20<text:s/></text:span><text:span text:style-name="T184">–</text:span><text:span text:style-name="T185">16.30 odprawa zawodnik</text:span><text:span text:style-name="T186">ów </text:span></text:p>
      <text:p text:style-name="P3"><text:span text:style-name="T187"><text:s/>-<text:s text:c="11"/>16.30<text:s/></text:span><text:span text:style-name="T188">–</text:span><text:span text:style-name="T189"><text:s/>rozpocz</text:span><text:span text:style-name="T190">ęcie konkursu strzelania </text:span></text:p>
      <text:p text:style-name="P3"><text:span text:style-name="T191"><text:s/>- ok.<text:s text:c="5"/>18.30<text:s/></text:span><text:span text:style-name="T192">–</text:span><text:span text:style-name="T193"><text:s/>zako</text:span><text:span text:style-name="T194">ńczenie zawod</text:span><text:span text:style-name="T195">ów, wr</text:span><text:span text:style-name="T196">ęczenie puchar</text:span><text:span text:style-name="T197">ów i dyplomów.</text:span></text:p>
      <text:p text:style-name="P3"><text:span text:style-name="T198"/></text:p>
      <text:p text:style-name="P3"><text:span text:style-name="T199">XII.SZCZEGÓLNE ZASADY BEZPIECZE</text:span><text:span text:style-name="T200">ŃSTWA</text:span></text:p>
      <text:list text:style-name="L4">
        <text:list-item>
          <text:p text:style-name="P4"><text:span text:style-name="T201">Broni</text:span><text:span text:style-name="T202">ą należy posługiwać się z najwyższą ostrożnością</text:span></text:p>
        </text:list-item>
        <text:list-item>
          <text:p text:style-name="P4"><text:span text:style-name="T203">Po wzi</text:span><text:span text:style-name="T204">ęciu broni do ręki należy sprawdzić czy jest rozładowana</text:span></text:p>
        </text:list-item>
        <text:list-item>
          <text:p text:style-name="P4"><text:span text:style-name="T205">Zabronione jest kierowanie wylotu lufy w kierunku ludzi i opieranie wylotu lufy na stopie</text:span></text:p>
        </text:list-item>
        <text:list-item>
          <text:p text:style-name="P4"><text:span text:style-name="T205">Trening bez strza</text:span><text:span text:style-name="T206">łowy /na sucho/ jest zabroniony</text:span></text:p>
        </text:list-item>
        <text:list-item>
          <text:p text:style-name="P4"><text:span text:style-name="T207">Broni nie mo</text:span><text:span text:style-name="T208">żna zostawić bez dozoru i zabierać ze stanowiska strzeleckiego</text:span></text:p>
        </text:list-item>
        <text:list-item>
          <text:p text:style-name="P4"><text:span text:style-name="T209">Zabronione jest odk</text:span><text:span text:style-name="T210">ładanie broni załadowanej w czasie przerw w strzelaniu</text:span></text:p>
        </text:list-item>
        <text:list-item>
          <text:p text:style-name="P4"><text:span text:style-name="T211">Bro</text:span><text:span text:style-name="T212">ń można ładować wyłącznie na stanowisku strzeleckim z lufą skierowaną w kulochwyt, po komendzie prowadzącego strzelanie<text:s/></text:span><text:span text:style-name="T213">„</text:span><text:span text:style-name="T214">ŁADUJ”</text:span></text:p>
        </text:list-item>
        <text:list-item>
          <text:p text:style-name="P4"><text:span text:style-name="T215">Po komendzie lub sygnale<text:s/></text:span><text:span text:style-name="T216">„</text:span><text:span text:style-name="T217">STOP</text:span><text:span text:style-name="T218">”</text:span><text:span text:style-name="T219"><text:s/></text:span><text:span text:style-name="T220">wszyscy strzelaj</text:span><text:span text:style-name="T221">ący muszą natychmiast przerwać strzelanie</text:span></text:p>
        </text:list-item>
        <text:list-item>
          <text:p text:style-name="P4"><text:span text:style-name="T222">Po zako</text:span><text:span text:style-name="T223">ńczeniu strzelania nie opuszczamy stanowiska strzeleckiego, odkładamy broń na stolik /lufa skierowana w kierunku kulochwytu/ czekamy aż zakończy strzelanie partner na drugim stanowisku i dopiero po komendzie<text:s/></text:span><text:span text:style-name="T224">„</text:span><text:span text:style-name="T225">DO TARCZY</text:span><text:span text:style-name="T226">”</text:span><text:span text:style-name="T227"><text:s/>idziemy do kulochwytu</text:span><text:span text:style-name="T228"><text:s/>po tarcz</text:span><text:span text:style-name="T229">ę, kt</text:span><text:span text:style-name="T230">ór</text:span><text:span text:style-name="T231">ą zanosimy do stolika sędziego prowadzącego ocenę strzał</text:span><text:span text:style-name="T232">ów i punktacj</text:span><text:span text:style-name="T233">ę.</text:span></text:p>
        </text:list-item>
        <text:list-item>
          <text:p text:style-name="P4"><text:span text:style-name="T234">Zaleca si</text:span><text:span text:style-name="T235">ę by strzelający, podczas strzelania używali przeciwodpryskowych okular</text:span><text:span text:style-name="T236">ów strzeleckich lub innych ochraniaczy spe</text:span><text:span text:style-name="T237">łniających taką funkcję</text:span></text:p>
        </text:list-item>
        <text:list-item>
          <text:p text:style-name="P4"><text:span text:style-name="T238">W czasie zawodów zawodnicy niestrzelaj</text:span><text:span text:style-name="T239">ący, kibice i inne osoby przebywają poza strefą strzelania</text:span></text:p>
        </text:list-item>
        <text:list-item>
          <text:p text:style-name="P4"><text:span text:style-name="T240">W przypadku niezastosowania si</text:span><text:span text:style-name="T241">ę do poleceń prowadzącego strzelanie każda osoba przebywająca na terenie obiektu może zostać z niego usunięta. </text:span></text:p>
        </text:list-item>
      </text:list>
      <text:p text:style-name="P5"><text:span text:style-name="T242"/></text:p>
      <text:p text:style-name="P5"><text:span text:style-name="T243">XIII. ZASADY BEZPIECZE</text:span><text:span text:style-name="T244">ŃSTWA ZWIĄZANE ZE STANEM EPIDEMIOLOGICZNYM KORONAWIRUSA</text:span></text:p>
      <text:p text:style-name="P5"><text:span text:style-name="T245">1.<text:s text:c="2"/>Przed przyst</text:span><text:span text:style-name="T246">ąpieniem do konkurencji zawodnik</text:span><text:span text:style-name="T247">ów b</text:span><text:span text:style-name="T248">ędzie obowiązywała dezynfekcja rąk odpowiednim środkiem , kt</text:span><text:span text:style-name="T249">óry zapewni</text:span><text:span text:style-name="T250">ą organizatorzy.</text:span></text:p>
      <text:p text:style-name="P5"><text:span text:style-name="T251">2.<text:s text:c="2"/>Wszystkie osoby przebywaj</text:span><text:span text:style-name="T252">ące na terenie obiektu<text:s text:c="2"/>powinny zachować miedzy sobą dystans społeczny (1,5 metra) lub używać maseczek osłaniających usta i nos.</text:span></text:p>
      <text:p text:style-name="P5"><text:span text:style-name="T253">3.<text:s text:c="2"/>Po ka</text:span><text:span text:style-name="T254">żdym użyciu sprzęt (wiatr</text:span><text:span text:style-name="T255">ówki) b</text:span><text:span text:style-name="T256">ędzie podlegał dezynfekcji.</text:span></text:p>
      <text:p text:style-name="P5"><text:span text:style-name="T257"><text:s/></text:span></text:p>
      <text:p text:style-name="P5"><text:span text:style-name="T257">IX. S</text:span><text:span text:style-name="T258">ĘDZIOWANIE</text:span></text:p>
      <text:p text:style-name="P5"><text:span text:style-name="T259">1. W sk</text:span><text:span text:style-name="T260">ład sędziowski wchodzą:</text:span></text:p>
      <text:p text:style-name="P5"><text:span text:style-name="T261">-<text:s/></text:span><text:span text:style-name="T262">S</text:span><text:span text:style-name="T263">ędzia Gł</text:span><text:span text:style-name="T264">ówny Zawodów</text:span></text:p>
      <text:p text:style-name="P5"><text:span text:style-name="T265">-<text:s/></text:span><text:span text:style-name="T266">Zast</text:span><text:span text:style-name="T267">ępca Sędziego Gł</text:span><text:span text:style-name="T268">ównego </text:span></text:p>
      <text:p text:style-name="P5"><text:span text:style-name="T269">-<text:s/></text:span><text:span text:style-name="T270">S</text:span><text:span text:style-name="T271">ędzia Tarczowy</text:span><text:span text:style-name="T272"><text:s/></text:span><text:span text:style-name="T273">–</text:span><text:span text:style-name="T274"><text:s/>Wywo</text:span><text:span text:style-name="T275">łuje zawodnik</text:span><text:span text:style-name="T276">ów na stanowiska strzeleckie,<text:s text:c="2"/>podaje komendy<text:s/></text:span><text:span text:style-name="T277">„</text:span><text:span text:style-name="T278"><text:s/></text:span><text:span text:style-name="T279">ŁADUJ”,<text:s/></text:span><text:span text:style-name="T280">„</text:span><text:span text:style-name="T281">STOP</text:span><text:span text:style-name="T282">”</text:span><text:span text:style-name="T283">,<text:s text:c="2"/></text:span><text:span text:style-name="T284">„</text:span><text:span text:style-name="T285"><text:s/>DO TARCZY” </text:span></text:p>
      <text:p text:style-name="P5"><text:span text:style-name="T286"><text:s/>-<text:s/></text:span><text:span text:style-name="T287">dwóch S</text:span><text:span text:style-name="T288">ędzi</text:span><text:span text:style-name="T289">ów Prowadz</text:span><text:span text:style-name="T290">ących</text:span><text:span text:style-name="T291"><text:s/></text:span><text:span text:style-name="T292">–</text:span><text:span text:style-name="T293"><text:s/>po jednym na ka</text:span><text:span text:style-name="T294">żdym stanowisku strzeleckim, mają za zadanie pomagać zawodnikom (np.<text:s/></text:span><text:span text:style-name="T295">„</text:span><text:span text:style-name="T296">z</text:span><text:span text:style-name="T297">łamać” wiatr</text:span><text:span text:style-name="T298">ówk</text:span><text:span text:style-name="T299">ę), podać na stanowisko odpowiednią ilość śrutu, zgłaszać koniec strzelania zawodnika.</text:span></text:p>
      <text:p text:style-name="P5"><text:span text:style-name="T300"><text:s/>2. S</text:span><text:span text:style-name="T301">ędzia Gł</text:span><text:span text:style-name="T302">ówny ze sk</text:span><text:span text:style-name="T303">ładem sędziowskim podlicza zdobyte punkty i ogłasza wyniki w poszczeg</text:span><text:span text:style-name="T304">ólnych klasyfikacjach.</text:span></text:p>
      <text:p text:style-name="P5"><text:span text:style-name="T305"><text:s/></text:span></text:p>
      <text:p text:style-name="P5"><text:span text:style-name="T306"/></text:p>
      <text:p text:style-name="P5"><text:span text:style-name="T306"/></text:p>
      <text:p text:style-name="P5"><text:span text:style-name="T306"/></text:p>
      <text:p text:style-name="P5"><text:span text:style-name="T306"/></text:p>
      <text:p text:style-name="P5"><text:span text:style-name="T307">ŻYCZYMY<text:s text:c="2"/>SAMYCH<text:s text:c="2"/>DZIESIĄTEK<text:s text:c="67"/>ORGANIZATORZY<text:s text:c="8"/></text:span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8"/></text:p>
      <text:p text:style-name="P5"><text:span text:style-name="T309">ZGODA RODZICÓW/PRAWNYCH OPIEKUNÓW NA UDZIA</text:span><text:span text:style-name="T310">Ł DZIECKA W<text:s text:c="2"/>ODOLANOWSKIM TURNIEJU STRZELECKIM - ODOLAN</text:span><text:span text:style-name="T311">ÓW<text:s/></text:span><text:span text:style-name="T312">–</text:span><text:span text:style-name="T313"><text:s/>siedziba Odolanowskiego Bractwa Strzeleckiego <text:line-break/>28 maja 2022r.</text:span></text:p>
      <text:p text:style-name="P5"><text:span text:style-name="T314"/></text:p>
      <text:p text:style-name="P5"><text:span text:style-name="T314"/></text:p>
      <text:p text:style-name="P5"><text:span text:style-name="T315">My ni</text:span><text:span text:style-name="T316">żej podpisani</text:span></text:p>
      <text:p text:style-name="P5"><text:span text:style-name="T317"/></text:p>
      <text:p text:style-name="P5"><text:span text:style-name="T318">………………………………………………………………………………………………………………………………………………</text:span></text:p>
      <text:p text:style-name="P5"><text:span text:style-name="T319"/></text:p>
      <text:p text:style-name="P5"><text:span text:style-name="T320">Wyra</text:span><text:span text:style-name="T321">żamy zgodę na uczestnictwo naszego dziecka<text:s text:c="43"/></text:span></text:p>
      <text:p text:style-name="P5"><text:span text:style-name="T322"><text:s text:c="79"/>………………………………………………………………………..</text:span></text:p>
      <text:p text:style-name="P5"><text:span text:style-name="T322">w Odolanowskim Turnieju w strzelaniu z wiatrówki, który odb</text:span><text:span text:style-name="T323">ędzie się w<text:s text:c="2"/>Odolanowie w siedzibie Odolanowskiego Bractwa Strzeleckiego przy ul. Kr</text:span><text:span text:style-name="T324">ótkiej w dniu 28.V.2022r.</text:span></text:p>
      <text:p text:style-name="P5"><text:span text:style-name="T325">Regulamin Turnieju jest nam znany i akceptujemy jego tre</text:span><text:span text:style-name="T326">ść.</text:span></text:p>
      <text:p text:style-name="P5"><text:span text:style-name="T327">O</text:span><text:span text:style-name="T328">świadczam że nie ma przeciwwskazań lekarskich by nasze dziecko uczestniczyło w zawodach strzeleckich. Wyrażam zgodę na podejmowanie decyzji przez organizatora zawod</text:span><text:span text:style-name="T329">ów zwi</text:span><text:span text:style-name="T330">ązanych z zagrożeniem zdrowia i życia naszego dziecka. Wyrażam zgodę na przetwarzanie danych osobowych naszego dziecka przez organizator</text:span><text:span text:style-name="T331">ów oraz na publikowanie zarejestrowanego wizerunku w materia</text:span><text:span text:style-name="T332">łach i informacjach z w/w zawod</text:span><text:span text:style-name="T333">ów/Dz.U.2016.poz.922/</text:span></text:p>
      <text:p text:style-name="P5"><text:span text:style-name="T334"><text:s text:c="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