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fo:color="#00000a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4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5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6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6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7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8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draw:frame text:anchor-type="as-char" svg:width="21.43mm" svg:height="21.43mm" style:rel-width="scale" style:rel-height="scale"><draw:object-ole xlink:href="OleObj1"/><draw:image xlink:href="ObjectReplacements/OleObj1"/></draw:frame><text:span text:style-name="T1"><text:s text:c="30"/></text:span><draw:frame text:anchor-type="as-char" svg:width="30.69mm" svg:height="30.96mm" style:rel-width="scale" style:rel-height="scale"><draw:object-ole xlink:href="OleObj2"/><draw:image xlink:href="ObjectReplacements/OleObj2"/></draw:frame><text:span text:style-name="T2"><text:s text:c="35"/></text:span><draw:frame text:anchor-type="as-char" svg:width="17.20mm" svg:height="23.28mm" style:rel-width="scale" style:rel-height="scale"><draw:object-ole xlink:href="OleObj3"/><draw:image xlink:href="ObjectReplacements/OleObj3"/></draw:frame><text:span text:style-name="T2"><text:s text:c="2"/></text:span></text:p>
      <text:p text:style-name="P2"><text:span text:style-name="T3">REGULAMIN TURNIEJU cz.II</text:span></text:p>
      <text:p text:style-name="P2"><text:span text:style-name="T3">W STRZELANIU Z BRONI PNEUMATYCZNEJ<text:s text:c="25"/></text:span></text:p>
      <text:p text:style-name="P3"><text:span text:style-name="T4">I. CEL</text:span></text:p>
      <text:p text:style-name="P3"><text:span text:style-name="T5"><text:s text:c="4"/>- Popularyzacja strzelectwa sportowego jako formy sp</text:span><text:span text:style-name="T6">ędzania czasu wolnego</text:span></text:p>
      <text:p text:style-name="P3"><text:span text:style-name="T7"><text:s text:c="4"/>- Promowanie aktywnego uczestnictwa w sportowej<text:s text:c="2"/>rywalizacji indywidualnej i dru</text:span><text:span text:style-name="T8">żynowej dla lokalnej społeczności Odolanowa </text:span></text:p>
      <text:p text:style-name="P3"><text:span text:style-name="T9"><text:s text:c="4"/>- Promocja Odolanowskiego Bractwa Strzeleckiego</text:span></text:p>
      <text:p text:style-name="P3"><text:span text:style-name="T10"/></text:p>
      <text:p text:style-name="P3"><text:span text:style-name="T11">II.ORGANIZATOR </text:span></text:p>
      <text:p text:style-name="P3"><text:span text:style-name="T12"><text:s text:c="4"/>- Odolanowskie Bractwo Strzeleckie</text:span></text:p>
      <text:p text:style-name="P3"><text:span text:style-name="T12"><text:s text:c="4"/>- Miejsko<text:s/></text:span><text:span text:style-name="T13">–</text:span><text:span text:style-name="T14"><text:s/>Gminne Zrzeszenie LZS w Odolanowie</text:span></text:p>
      <text:p text:style-name="P3"><text:span text:style-name="T15"><text:s text:c="4"/>- Gmina i Miasto Odolanów</text:span></text:p>
      <text:p text:style-name="P3"><text:span text:style-name="T15"><text:s text:c="4"/></text:span></text:p>
      <text:p text:style-name="P3"><text:span text:style-name="T16">III.TERMIN I MIEJSCE</text:span></text:p>
      <text:p text:style-name="P3"><text:span text:style-name="T16"><text:s text:c="4"/>-<text:s text:c="2"/>31.07.2021r<text:s text:c="2"/>godz. 15.30<text:s/></text:span><text:span text:style-name="T17">–</text:span><text:span text:style-name="T18">siedziba Odolanowskiego Bractwa Strzeleckiego<text:line-break/><text:s text:c="8"/>przy ul. Krótkiej w Odolanowie</text:span></text:p>
      <text:p text:style-name="P3"><text:span text:style-name="T19"/></text:p>
      <text:p text:style-name="P3"><text:span text:style-name="T20">IV.UCZESTNICTWO</text:span></text:p>
      <text:p text:style-name="P3"><text:span text:style-name="T20">-<text:s/></text:span><text:span text:style-name="T21">W zawodach mog</text:span><text:span text:style-name="T22">ą uczestniczyć mieszkańcy Gminy i Miasta Odolan</text:span><text:span text:style-name="T23">ów i nie tylko,</text:span></text:p>
      <text:p text:style-name="P3"><text:span text:style-name="T24">- Kobiety, m</text:span><text:span text:style-name="T25">ężczyźni, młodzież we wsp</text:span><text:span text:style-name="T26">ó</text:span><text:span text:style-name="T27">łzawodnictwie indywidualnym.</text:span></text:p>
      <text:p text:style-name="P3"><text:span text:style-name="T28"/></text:p>
      <text:p text:style-name="P3"><text:span text:style-name="T29">V.ZG</text:span><text:span text:style-name="T30">ŁOSZENIA</text:span></text:p>
      <text:p text:style-name="P3"><text:span text:style-name="T31">Zg</text:span><text:span text:style-name="T32">łoszenia przed Zawodami<text:s/></text:span><text:span text:style-name="T33">–</text:span><text:span text:style-name="T34"><text:s/>telefonicznie (pod nr 607 093 267) , lub w dniu Zawodów osobi</text:span><text:span text:style-name="T35">ście<text:s/></text:span><text:span text:style-name="T36">–</text:span><text:span text:style-name="T37"><text:s text:c="2"/>pó</text:span><text:span text:style-name="T38">ł godziny przed rozpoczęciem Zawod</text:span><text:span text:style-name="T39">ów<text:s text:c="2"/></text:span></text:p>
      <text:p text:style-name="P3"><text:span text:style-name="T40"/></text:p>
      <text:p text:style-name="P3"><text:span text:style-name="T41">VI.KLASYFIKACJA</text:span></text:p>
      <text:p text:style-name="P3"><text:span text:style-name="T41">Klasyfikacja indywidualna</text:span><text:span text:style-name="T42">:</text:span></text:p>
      <text:p text:style-name="P3"><text:span text:style-name="T42">- strzelanie z wiatrówki d</text:span><text:span text:style-name="T43">ługiej </text:span></text:p>
      <text:p text:style-name="P3"><text:span text:style-name="T44">- strzelanie z wiatrówki krótkiej </text:span></text:p>
      <text:p text:style-name="P3"><text:span text:style-name="T45"/></text:p>
      <text:p text:style-name="P3"><text:span text:style-name="T46">VII.NAGRODY</text:span></text:p>
      <text:p text:style-name="P3"><text:span text:style-name="T46">Strzelanie z wiatrówki d</text:span><text:span text:style-name="T47">ługiej<text:s text:c="2"/></text:span></text:p>
      <text:p text:style-name="P3"><text:span text:style-name="T48">Nagroda g</text:span><text:span text:style-name="T49">ł</text:span><text:span text:style-name="T50">ówna:<text:s/></text:span><text:span text:style-name="T51">Karabin snajperski ASG z lunet</text:span><text:span text:style-name="T52">ą</text:span></text:p>
      <text:p text:style-name="P3"><text:span text:style-name="T53">Nagrody pocieszenia:<text:s/></text:span><text:span text:style-name="T54">śr</text:span><text:span text:style-name="T55">ót diabolo i komplet tarcz strzeleckich</text:span></text:p>
      <text:p text:style-name="P3"><text:span text:style-name="T56">Strzelanie z wiatrówki krótkiej</text:span></text:p>
      <text:p text:style-name="P3"><text:span text:style-name="T57">Nagroda g</text:span><text:span text:style-name="T58">ł</text:span><text:span text:style-name="T59">ówna:<text:s/></text:span><text:span text:style-name="T60">pistolet wia</text:span><text:span text:style-name="T61">t</text:span><text:span text:style-name="T62">rówkowy</text:span><text:span text:style-name="T63">,</text:span></text:p>
      <text:p text:style-name="P3"><text:span text:style-name="T64">Nagrody pocieszenia:<text:s/></text:span><text:span text:style-name="T65">śr</text:span><text:span text:style-name="T66">ót diabolo i komplet tarcz strzeleckich</text:span></text:p>
      <text:p text:style-name="P3"><text:span text:style-name="T67"/></text:p>
      <text:p text:style-name="P3"><text:span text:style-name="T68">VIII.WYMAGANE DOKUMENTY</text:span></text:p>
      <text:p text:style-name="P3"><text:span text:style-name="T68"><text:s text:c="2"/></text:span><text:span text:style-name="T69">- legitymacja szkolna w przypadku uczniów oraz zgoda rodziców/prawnych opiekunów na udzia</text:span><text:span text:style-name="T70">ł<text:s text:c="3"/>w zawodach/dotyczy<text:s text:c="2"/>zawodnik</text:span><text:span text:style-name="T71">ów poni</text:span><text:span text:style-name="T72">żej 18 roku życia /</text:span></text:p>
      <text:p text:style-name="P3"><text:span text:style-name="T73"><text:s text:c="2"/>- dowód osobisty lub inny dokument stwierdzaj</text:span><text:span text:style-name="T74">ący tożsamość /dotyczy pozostałych zawodnik</text:span><text:span text:style-name="T75">ów/.</text:span></text:p>
      <text:p text:style-name="P3"><text:span text:style-name="T76">IX.SPOSÓB PRZEPROWADZENIA ZAWODÓW</text:span></text:p>
      <text:p text:style-name="P3"><text:span text:style-name="T76">- Strzelanie z wiatrówki d</text:span><text:span text:style-name="T77">ługiej</text:span><text:span text:style-name="T78"><text:s/>odbywać się będzie z odległości 10 m na 2 stanowiskach strzelniczych do tarczy 17x17 cm<text:s text:c="2"/>w pozycji stojącej. Zawodnik wykupi tarczę (koszt 5 zł) i odda<text:s/></text:span><text:span text:style-name="T79">5<text:s/></text:span><text:span text:style-name="T80">strzał</text:span><text:span text:style-name="T81">ów. Nast</text:span><text:span text:style-name="T82">ępnie przekaże tarczą sędziemu, kt</text:span><text:span text:style-name="T83">óry obliczy i zapisze punktacj</text:span><text:span text:style-name="T84">ę. <text:line-break/>Wygra zawodnik z najwyższą punktacją.</text:span></text:p>
      <text:p text:style-name="P3"><text:span text:style-name="T85">Jeden zawodnik mo</text:span><text:span text:style-name="T86">że wykupić kilka tarcz, mając na uwadze poprawienie swojego wyniku.</text:span></text:p>
      <text:p text:style-name="P3"><text:span text:style-name="T87">Ograniczeniem mog</text:span><text:span text:style-name="T88">ą być ramy czasowe, kt</text:span><text:span text:style-name="T89">óre okre</text:span><text:span text:style-name="T90">śli sędzia zawod</text:span><text:span text:style-name="T91">ów.</text:span></text:p>
      <text:p text:style-name="P3"><text:span text:style-name="T92">- Strzelanie z wiatrówki krótkiej<text:s text:c="3"/></text:span><text:span text:style-name="T93">- zasady identyczne jak w strzelaniu z wiatrówki d</text:span><text:span text:style-name="T94">ługiej.<text:line-break/><text:s text:c="3"/></text:span></text:p>
      <text:p text:style-name="P3"><text:span text:style-name="T95">X.POSTANOWIENIA KO</text:span><text:span text:style-name="T96">ŃCOWE</text:span></text:p>
      <text:p text:style-name="P3"><text:span text:style-name="T97">- Zawodnicy/czki<text:s text:c="2"/>startuj</text:span><text:span text:style-name="T98">ące w zawodach<text:s/></text:span><text:span text:style-name="T99">muszą posiadać opiekuna</text:span><text:span text:style-name="T100"><text:s/>kt</text:span><text:span text:style-name="T101">óry ponosi</text:span></text:p>
      <text:p text:style-name="P3"><text:span text:style-name="T102"><text:s text:c="3"/>odpowiedzialno</text:span><text:span text:style-name="T103">ść za ich zachowanie i bezpieczeństwo /dotyczy niepełnoletnich/,<text:s text:c="4"/></text:span></text:p>
      <text:p text:style-name="P3"><text:span text:style-name="T104"><text:s/></text:span><text:span text:style-name="T105">- Organizator nie ponosi odpowiedzialno</text:span><text:span text:style-name="T106">ści za ubezpieczenie NW i OC zawodnik</text:span><text:span text:style-name="T107">ów i opiekunów,</text:span></text:p>
      <text:p text:style-name="P3"><text:span text:style-name="T108"><text:s/></text:span><text:span text:style-name="T109">- Ka</text:span><text:span text:style-name="T110">żdy startuje na własną odpowiedzialność a start w zawodach jest r</text:span><text:span text:style-name="T111">ównoznaczny z</text:span></text:p>
      <text:p text:style-name="P3"><text:span text:style-name="T112"><text:s text:c="4"/>o</text:span><text:span text:style-name="T113">świadczeniem o zapoznaniu się i akceptacją niniejszego regulaminu.</text:span></text:p>
      <text:p text:style-name="P3"><text:span text:style-name="T114">- Ostateczna interpretacja regulaminu nale</text:span><text:span text:style-name="T115">ży do organizatora a sprawy sporne i protesty rozstrzyga<text:s text:c="3"/>sędzia gł</text:span><text:span text:style-name="T116">ówny wspólnie z organizatorem,</text:span></text:p>
      <text:p text:style-name="P3"><text:span text:style-name="T117">Organizatorzy mog</text:span><text:span text:style-name="T118">ą ograniczyć liczbę startujących, jeśli uzasadnią to możliwością przeprowadzenia zawod</text:span><text:span text:style-name="T119">ów<text:s/></text:span><text:span text:style-name="T120">/np. czas trwania zawodów/.</text:span></text:p>
      <text:p text:style-name="P3"><text:span text:style-name="T121"/></text:p>
      <text:p text:style-name="P3"><text:span text:style-name="T122">XI PROGRAM ZAWODÓW</text:span></text:p>
      <text:p text:style-name="P3"><text:span text:style-name="T123"><text:s/>-godz. 15.30<text:s/></text:span><text:span text:style-name="T124">–</text:span><text:span text:style-name="T125"><text:s/>15.50 zapisy uczestników na listy startowe</text:span></text:p>
      <text:p text:style-name="P3"><text:span text:style-name="T126"><text:s/>-<text:s text:c="11"/>15.50<text:s/></text:span><text:span text:style-name="T127">–</text:span><text:span text:style-name="T128">16.00 odprawa zawodników </text:span></text:p>
      <text:p text:style-name="P3"><text:span text:style-name="T129"><text:s/>-<text:s text:c="11"/>16.00<text:s/></text:span><text:span text:style-name="T130">–</text:span><text:span text:style-name="T131"><text:s/>rozpocz</text:span><text:span text:style-name="T132">ęcie konkursu strzelania </text:span></text:p>
      <text:p text:style-name="P3"><text:span text:style-name="T133"><text:s/>- ok.<text:s text:c="5"/>18.30<text:s/></text:span><text:span text:style-name="T134">–</text:span><text:span text:style-name="T135"><text:s/>zako</text:span><text:span text:style-name="T136">ńczenie zawod</text:span><text:span text:style-name="T137">ów, wr</text:span><text:span text:style-name="T138">ęczenie nagr</text:span><text:span text:style-name="T139">ód.</text:span></text:p>
      <text:p text:style-name="P3"><text:span text:style-name="T140"/></text:p>
      <text:p text:style-name="P3"><text:span text:style-name="T141">XII.SZCZEGÓLNE ZASADY BEZPIECZE</text:span><text:span text:style-name="T142">ŃSTWA</text:span></text:p>
      <text:list text:style-name="L4">
        <text:list-item>
          <text:p text:style-name="P4"><text:span text:style-name="T143">Broni</text:span><text:span text:style-name="T144">ą należy posługiwać się z najwyższą ostrożnością</text:span></text:p>
        </text:list-item>
        <text:list-item>
          <text:p text:style-name="P4"><text:span text:style-name="T145">Po wzi</text:span><text:span text:style-name="T146">ęciu broni do ręki należy sprawdzić czy jest rozładowana</text:span></text:p>
        </text:list-item>
        <text:list-item>
          <text:p text:style-name="P4"><text:span text:style-name="T147">Zabronione jest kierowanie wylotu lufy w kierunku ludzi i opieranie wylotu lufy na stopie</text:span></text:p>
        </text:list-item>
        <text:list-item>
          <text:p text:style-name="P4"><text:span text:style-name="T147">Trening bez strza</text:span><text:span text:style-name="T148">łowy /na sucho/ jest zabroniony</text:span></text:p>
        </text:list-item>
        <text:list-item>
          <text:p text:style-name="P4"><text:span text:style-name="T149">Broni nie mo</text:span><text:span text:style-name="T150">żna zostawić bez dozoru i zabierać ze stanowiska strzeleckiego</text:span></text:p>
        </text:list-item>
        <text:list-item>
          <text:p text:style-name="P4"><text:span text:style-name="T151">Zabronione jest odk</text:span><text:span text:style-name="T152">ładanie broni załadowanej w czasie przerw w strzelaniu</text:span></text:p>
        </text:list-item>
        <text:list-item>
          <text:p text:style-name="P4"><text:span text:style-name="T153">Bro</text:span><text:span text:style-name="T154">ń można ładować wyłącznie na stanowisku strzeleckim z lufą skierowaną w kulochwyt, po komendzie prowadzącego strzelanie<text:s/></text:span><text:span text:style-name="T155">„</text:span><text:span text:style-name="T156">ŁADUJ”</text:span></text:p>
        </text:list-item>
        <text:list-item>
          <text:p text:style-name="P4"><text:span text:style-name="T157">Po komendzie lub sygnale<text:s/></text:span><text:span text:style-name="T158">„</text:span><text:span text:style-name="T159">STOP”<text:s/></text:span><text:span text:style-name="T160">wszyscy strzelaj</text:span><text:span text:style-name="T161">ący muszą natychmiast przerwać strzelanie</text:span></text:p>
        </text:list-item>
        <text:list-item>
          <text:p text:style-name="P4"><text:span text:style-name="T162">Po zako</text:span><text:span text:style-name="T163">ńczeniu strzelania nie opuszczamy stanowiska strzeleckiego, odkładamy broń na stolik /lufa skierowana w kierunku kulochwytu/ czekamy aż zakończy strzelanie partner na drugim stanowisku i dopiero po komendzie<text:s/></text:span><text:span text:style-name="T164">„</text:span><text:span text:style-name="T165">DO TARCZY” idziemy do kulochwytu</text:span><text:span text:style-name="T166"><text:s/>po tarcz</text:span><text:span text:style-name="T167">ę, kt</text:span><text:span text:style-name="T168">ór</text:span><text:span text:style-name="T169">ą zanosimy do stolika sędziego prowadzącego ocenę strzał</text:span><text:span text:style-name="T170">ów i punktacj</text:span><text:span text:style-name="T171">ę.</text:span></text:p>
        </text:list-item>
        <text:list-item>
          <text:p text:style-name="P4"><text:span text:style-name="T172">Zaleca si</text:span><text:span text:style-name="T173">ę by strzelający, podczas strzelania używali przeciwodpryskowych okular</text:span><text:span text:style-name="T174">ów strzeleckich lub innych ochraniaczy spe</text:span><text:span text:style-name="T175">łniających taką funkcję</text:span></text:p>
        </text:list-item>
        <text:list-item>
          <text:p text:style-name="P4"><text:span text:style-name="T176">W czasie zawodów zawodnicy niestrzelaj</text:span><text:span text:style-name="T177">ący, kibice i inne osoby przebywają poza strefą strzelania</text:span></text:p>
        </text:list-item>
        <text:list-item>
          <text:p text:style-name="P4"><text:span text:style-name="T178">W przypadku niezastosowania si</text:span><text:span text:style-name="T179">ę do poleceń prowadzącego strzelanie każda osoba przebywająca na terenie obiektu może zostać z niego usunięta. </text:span></text:p>
        </text:list-item>
      </text:list>
      <text:p text:style-name="P5"><text:span text:style-name="T180"/></text:p>
      <text:p text:style-name="P5"><text:span text:style-name="T181">XIII. ZASADY BEZPIECZE</text:span><text:span text:style-name="T182">ŃSTWA ZWIĄZANE ZE STANEM EPIDEMIOLOGICZNYM KORONAWIRUSA</text:span></text:p>
      <text:p text:style-name="P5"><text:span text:style-name="T183">1.<text:s text:c="2"/>Przed przyst</text:span><text:span text:style-name="T184">ąpieniem do konkurencji zawodnik</text:span><text:span text:style-name="T185">ów b</text:span><text:span text:style-name="T186">ędzie obowiązywała dezynfekcja rąk odpowiednim środkiem , kt</text:span><text:span text:style-name="T187">óry zapewni</text:span><text:span text:style-name="T188">ą organizatorzy.</text:span></text:p>
      <text:p text:style-name="P5"><text:span text:style-name="T189">2.<text:s text:c="2"/>Wszystkie osoby przebywaj</text:span><text:span text:style-name="T190">ące na terenie obiektu<text:s text:c="2"/>powinny zachować miedzy sobą dystans społeczny (1,5 metra) lub używać maseczek osłaniających usta i nos.</text:span></text:p>
      <text:p text:style-name="P5"><text:span text:style-name="T191">3.<text:s text:c="2"/>Po ka</text:span><text:span text:style-name="T192">żdym użyciu sprzęt (wiatr</text:span><text:span text:style-name="T193">ówki) b</text:span><text:span text:style-name="T194">ędzie podlegał dezynfekcji.</text:span></text:p>
      <text:p text:style-name="P5"><text:span text:style-name="T195"><text:s/></text:span></text:p>
      <text:p text:style-name="P5"><text:span text:style-name="T195">IX. S</text:span><text:span text:style-name="T196">ĘDZIOWANIE</text:span></text:p>
      <text:p text:style-name="P5"><text:span text:style-name="T197">1. W sk</text:span><text:span text:style-name="T198">ład sędziowski wchodzą:</text:span></text:p>
      <text:p text:style-name="P5"><text:span text:style-name="T199">-<text:s/></text:span><text:span text:style-name="T200">S</text:span><text:span text:style-name="T201">ędzia Gł</text:span><text:span text:style-name="T202">ówny Zawodów</text:span></text:p>
      <text:p text:style-name="P5"><text:span text:style-name="T203">-<text:s/></text:span><text:span text:style-name="T204">Zast</text:span><text:span text:style-name="T205">ępca Sędziego Gł</text:span><text:span text:style-name="T206">ównego </text:span></text:p>
      <text:p text:style-name="P5"><text:span text:style-name="T207">-<text:s/></text:span><text:span text:style-name="T208">S</text:span><text:span text:style-name="T209">ędzia Tarczowy</text:span><text:span text:style-name="T210"><text:s/></text:span><text:span text:style-name="T211">–</text:span><text:span text:style-name="T212"><text:s/>Wywo</text:span><text:span text:style-name="T213">łuje zawodnik</text:span><text:span text:style-name="T214">ów na stanowiska strzeleckie,<text:s text:c="2"/>podaje komendy<text:s/></text:span><text:span text:style-name="T215">„</text:span><text:span text:style-name="T216"><text:s/></text:span><text:span text:style-name="T217">ŁADUJ”,<text:s/></text:span><text:span text:style-name="T218">„</text:span><text:span text:style-name="T219">STOP”,<text:s text:c="2"/></text:span><text:span text:style-name="T220">„</text:span><text:span text:style-name="T221"><text:s/>DO TARCZY” </text:span></text:p>
      <text:p text:style-name="P5"><text:span text:style-name="T222"><text:s/>-<text:s/></text:span><text:span text:style-name="T223">dwóch S</text:span><text:span text:style-name="T224">ędzi</text:span><text:span text:style-name="T225">ów Prowadz</text:span><text:span text:style-name="T226">ących</text:span><text:span text:style-name="T227"><text:s/></text:span><text:span text:style-name="T228">–</text:span><text:span text:style-name="T229"><text:s/>po jednym na ka</text:span><text:span text:style-name="T230">żdym stanowisku strzeleckim, mają za zadanie pomagać zawodnikom (np.<text:s/></text:span><text:span text:style-name="T231">„</text:span><text:span text:style-name="T232">z</text:span><text:span text:style-name="T233">łamać” wiatr</text:span><text:span text:style-name="T234">ówk</text:span><text:span text:style-name="T235">ę), podać na stanowisko odpowiednią ilość śrutu, zgłaszać koniec strzelania zawodnika.</text:span></text:p>
      <text:p text:style-name="P5"><text:span text:style-name="T236"><text:s/>2. S</text:span><text:span text:style-name="T237">ędzia Gł</text:span><text:span text:style-name="T238">ówny ze sk</text:span><text:span text:style-name="T239">ładem sędziowskim podlicza zdobyte punkty i ogłasza wyniki w poszczeg</text:span><text:span text:style-name="T240">ólnych klasyfikacjach.</text:span></text:p>
      <text:p text:style-name="P5"><text:span text:style-name="T241"><text:s/></text:span></text:p>
      <text:p text:style-name="P5"><text:span text:style-name="T242"/></text:p>
      <text:p text:style-name="P5"><text:span text:style-name="T242"/></text:p>
      <text:p text:style-name="P5"><text:span text:style-name="T242"/></text:p>
      <text:p text:style-name="P5"><text:span text:style-name="T242"/></text:p>
      <text:p text:style-name="P5"><text:span text:style-name="T243">ŻYCZYMY<text:s text:c="2"/>SAMYCH<text:s text:c="2"/>DZIESIĄTEK<text:s text:c="67"/>ORGANIZATORZY<text:s text:c="8"/></text:span></text:p>
      <text:p text:style-name="P5"><text:span text:style-name="T244"/></text:p>
      <text:p text:style-name="P5"><text:span text:style-name="T244"/></text:p>
      <text:p text:style-name="P5"><text:span text:style-name="T244"/></text:p>
      <text:p text:style-name="P5"><text:span text:style-name="T244"/></text:p>
      <text:p text:style-name="P5"><text:span text:style-name="T244"/></text:p>
      <text:p text:style-name="P5"><text:span text:style-name="T244"/></text:p>
      <text:p text:style-name="P5"><text:span text:style-name="T244"/></text:p>
      <text:p text:style-name="P5"><text:span text:style-name="T244"/></text:p>
      <text:p text:style-name="P5"><text:span text:style-name="T244"/></text:p>
      <text:p text:style-name="P5"><text:span text:style-name="T244"/></text:p>
      <text:p text:style-name="P5"><text:span text:style-name="T244"/></text:p>
      <text:p text:style-name="P5"><text:span text:style-name="T244"/></text:p>
      <text:p text:style-name="P5"><text:span text:style-name="T244"/></text:p>
      <text:p text:style-name="P5"><text:span text:style-name="T244"/></text:p>
      <text:p text:style-name="P5"><text:span text:style-name="T245">ZGODA RODZICÓW/PRAWNYCH OPIEKUNÓW NA UDZIA</text:span><text:span text:style-name="T246">Ł DZIECKA W<text:s text:c="2"/>ODOLANOWSKIM TURNIEJU STRZELECKIM - ODOLAN</text:span><text:span text:style-name="T247">ÓW<text:s/></text:span><text:span text:style-name="T248">–</text:span><text:span text:style-name="T249"><text:s/>siedziba Odolanowskiego Bractwa Strzeleckiego <text:line-break/>31 lipca 2021r.</text:span></text:p>
      <text:p text:style-name="P5"><text:span text:style-name="T250"/></text:p>
      <text:p text:style-name="P5"><text:span text:style-name="T250"/></text:p>
      <text:p text:style-name="P5"><text:span text:style-name="T251">My ni</text:span><text:span text:style-name="T252">żej podpisani</text:span></text:p>
      <text:p text:style-name="P5"><text:span text:style-name="T253"/></text:p>
      <text:p text:style-name="P5"><text:span text:style-name="T254">………………………………………………………………………………………………………………………………………………</text:span></text:p>
      <text:p text:style-name="P5"><text:span text:style-name="T255"/></text:p>
      <text:p text:style-name="P5"><text:span text:style-name="T256">Wyra</text:span><text:span text:style-name="T257">żamy zgodę na uczestnictwo naszego dziecka<text:s text:c="43"/></text:span></text:p>
      <text:p text:style-name="P5"><text:span text:style-name="T258"><text:s text:c="79"/>………………………………………………………………………..</text:span></text:p>
      <text:p text:style-name="P5"><text:span text:style-name="T258">w Odolanowskim Turnieju w strzelaniu z wiatrówki, który odb</text:span><text:span text:style-name="T259">ędzie się w<text:s text:c="2"/>Odolanowie w siedzibie Odolanowskiego Bractwa Strzeleckiego przy ul. Kr</text:span><text:span text:style-name="T260">ótkiej w dniu 31.VII.2021r.</text:span></text:p>
      <text:p text:style-name="P5"><text:span text:style-name="T261">Regulamin Turnieju jest nam znany i akceptujemy jego tre</text:span><text:span text:style-name="T262">ść.</text:span></text:p>
      <text:p text:style-name="P5"><text:span text:style-name="T263">O</text:span><text:span text:style-name="T264">świadczam że nie ma przeciwwskazań lekarskich by nasze dziecko uczestniczyło w zawodach strzeleckich. Wyrażam zgodę na podejmowanie decyzji przez organizatora zawod</text:span><text:span text:style-name="T265">ów zwi</text:span><text:span text:style-name="T266">ązanych z zagrożeniem zdrowia i życia naszego dziecka. Wyrażam zgodę na przetwarzanie danych osobowych naszego dziecka przez organizator</text:span><text:span text:style-name="T267">ów oraz na publikowanie zarejestrowanego wizerunku w materia</text:span><text:span text:style-name="T268">łach i informacjach z w/w zawod</text:span><text:span text:style-name="T269">ów/Dz.U.2016.poz.922/</text:span></text:p>
      <text:p text:style-name="P5"><text:span text:style-name="T270"><text:s text:c="6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